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platform:dpi_inst_spec:dpi_tunnels:start"/><text:bookmark-start text:name="__RefHeading___работа_в_туннелях_gre_pptp_l2tp_ipip_1"/><text:bookmark-start text:name="работа_в_туннелях_gre_pptp_l2tp_ipip"/>Работа в туннелях GRE/PPTP/L2TP/IPIP<text:bookmark-end text:name="__RefHeading___работа_в_туннелях_gre_pptp_l2tp_ipip_1"/><text:bookmark-end text:name="работа_в_туннелях_gre_pptp_l2tp_ipip"/></text:h>
      <text:p text:style-name="Text_20_body">
По умолчанию dpi не разбирает туннели<text:note text:id="ftn0" text:note-class="footnote"><text:note-citation text:label="1)">1)</text:note-citation><text:note-body><text:p text:style-name="Text_20_body">тегированный трафик VLAN/QINQ и MPLS  туннелем не считается</text:p></text:note-body></text:note>, так как в туннелях может передаваться трафик разных операторов или клиентов с конфликтующим набором IP, но при нестандартном подключении (до BRAS) разбор туннелей необходим.</text:p>
      <text:p text:style-name="Text_20_body">В предфильте СОРМ разбор туннелей включается автоматически по наличию параметра tap_dev.
В остальных случаях потребуется в явном виде активировать разбор настроечным параметром в файле /etc/dpi/fastdpi.conf</text:p>
      <text:p text:style-name="Preformatted_20_Text">check_tunnels=1</text:p>
      <text:p text:style-name="Text_20_body">включает разбор туннелей PPTP/L2TP/GRE/IPI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3::00:14</meta:creation-date>
    <dc:creator>Generated</dc:creator>
    <dc:date>2026-07-15T03::00:14</dc:date>
    <dc:language>en-US</dc:language>
    <meta:editing-cycles>1</meta:editing-cycles>
    <meta:editing-duration>PT0S</meta:editing-duration>
    <dc:title>dpi:dpi_components:platform:dpi_inst_spec:dpi_tunnels:start</dc:title>
  </office:meta>
</office:document-meta>
</file>