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tunnels"/><text:bookmark-start text:name="__RefHeading___работа_в_туннелях_pppoe_pptp_l2tp_ipip_gre_включая_erspan_1"/><text:bookmark-start text:name="работа_в_туннелях_pppoe_pptp_l2tp_ipip_gre_включая_erspan"/>Работа в туннелях PPPoE/PPTP/L2TP/IPIP/GRE (включая ERSPAN)<text:bookmark-end text:name="__RefHeading___работа_в_туннелях_pppoe_pptp_l2tp_ipip_gre_включая_erspan_1"/><text:bookmark-end text:name="работа_в_туннелях_pppoe_pptp_l2tp_ipip_gre_включая_erspa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DPI не разбирает туннели<text:note text:id="ftn0" text:note-class="footnote"><text:note-citation text:label="1)">1)</text:note-citation><text:note-body><text:p text:style-name="Text_20_body">тегированный трафик VLAN/QINQ и MPLS туннелем не считается</text:p></text:note-body></text:note>, так как в туннелях может передаваться трафик разных операторов или клиентов с конфликтующим набором IP, но при нестандартном подключении (до BRAS) разбор туннелей необходим.</text:p>
          </table:table-cell>
        </table:table-row>
      </table:table>
      <text:p text:style-name="Text_20_body">В предфильте СОРМ разбор туннелей включается автоматически по наличию параметра tap_dev.<text:line-break/>
В остальных случаях потребуется в явном виде активировать разбор настроечным параметром в файле <text:span text:style-name="Source_20_Text">/etc/dpi/fastdpi.conf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heck_tunnels</text:span>=<text:span text:style-name="highlight_nu0">1</text:span></text:p>
          </table:table-cell>
        </table:table-row>
      </table:table>
      <text:p text:style-name="Text_20_body">Параметр включает разбор туннелей PPPoE/PPTP/L2TP/IPIP/GRE (включая ERSP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0::26:49</meta:creation-date>
    <dc:creator>Generated</dc:creator>
    <dc:date>2026-06-20T10::26:49</dc:date>
    <dc:language>en-US</dc:language>
    <meta:editing-cycles>1</meta:editing-cycles>
    <meta:editing-duration>PT0S</meta:editing-duration>
    <dc:title>dpi:dpi_components:platform:dpi_inst_spec:dpi_tunnels</dc:title>
  </office:meta>
</office:document-meta>
</file>