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:dpi_onstick:start"/><text:bookmark-start text:name="__RefHeading___поддержка_on-stick_девайсов_1"/><text:bookmark-start text:name="поддержка_on-stick_девайсов"/>Поддержка on-stick девайсов<text:bookmark-end text:name="__RefHeading___поддержка_on-stick_девайсов_1"/><text:bookmark-end text:name="поддержка_on-stick_девайсов"/></text:h>
      <text:p text:style-name="Text_20_body">[FastDPI 12+]</text:p>
      <text:p text:style-name="Text_20_body">On-stick девайсы хороши тем, что позволяют экономить на физическом оборудовании. Fastdpi обычно работает с мостами, замыкая два физических порта (девайса). Для on-stick-девайса физический порт один, на котором fastdpi сам создает виртуальные порты — со стороны абонентов (subs) и интернета (inet). </text:p>
      <text:p text:style-name="Text_20_body">Каждый оn-stick порт описывается особым образом: сначала описывается базовый физический порт с помощью <text:span text:style-name="Source_20_Text">dpdk_device</text:span>, затем описываются виртуальные порты, основанные на базовом:</text:p>
      <text:p text:style-name="Preformatted_20_Text"># описание базового девайса<text:line-break/>dpdk_device=port1:pci:04:00.0<text:line-break/><text:line-break/># описание on-stick на основе девайса port1:<text:line-break/>onstick_device {<text:line-break/><text:s text:c="4"/># базовый девайс<text:line-break/><text:s text:c="4"/>base=port1<text:line-break/><text:line-break/><text:s text:c="4"/># логическое выражение для определения направления пакета (фильтр)<text:line-break/><text:s text:c="4"/># Если это выражение возвращает true, значит, пакет со стороны subs,<text:line-break/><text:s text:c="4"/># иначе — со стороны inet.<text:line-break/><text:s text:c="4"/>filter=&lt;выражение фильтра со стороны subs&gt;<text:line-break/><text:line-break/><text:s text:c="4"/># Имя девайса со стороны subs<text:line-break/><text:s text:c="4"/>subs=subs1<text:line-break/><text:line-break/><text:s text:c="4"/># Имя девайса со стороны inet<text:line-break/><text:s text:c="4"/>inet=inet1<text:line-break/>}<text:line-break/><text:line-break/># задаем мосты. <text:line-break/># Базовый девайс port1 НЕ МОЖЕТ входить ни в какие мосты<text:line-break/>in_dev=subs1<text:line-break/>out_dev=inet1</text:p>
      <text:p text:style-name="Text_20_body">Везде, где требуется указание девайса, следует использовать виртуальные девайсы (в данном примере - <text:span text:style-name="Source_20_Text">subs1</text:span> и <text:span text:style-name="Source_20_Text">inet1</text:span>). Базовый on-stick-девайс <text:span text:style-name="Source_20_Text">port1</text:span> указывается только при описании on-stick девайса и нигде более.</text:p>
      <text:p text:style-name="Text_20_body">В описании on-stick порта наиболее важная часть — это выражение <text:span text:style-name="Source_20_Text">filter</text:span> для определения направления пакета (subs → inet или inet → subs). Направление пакета — важный атрибут пакета в fastdpi, от которого зависит обработка. <text:span text:style-name="Source_20_Text">filter</text:span> задает логическое выражение над L2-свойствами пакета. Если это выражение возвращает ``true`` - пакет со стороны subs (абонентов), иначе — со стороны inet (uplink, интернета).
Основой выражения <text:span text:style-name="Source_20_Text">filter</text:span> являются термы, которые с помощью логических операторов <text:span text:style-name="Source_20_Text">&amp;</text:span> (И) и <text:span text:style-name="Source_20_Text">|</text:span> (ИЛИ), скобок <text:span text:style-name="Source_20_Text">(</text:span> и <text:span text:style-name="Source_20_Text">)</text:span>, а также отрицания <text:span text:style-name="Source_20_Text">!</text:span> объединяются в логическое выражение. Оператор <text:span text:style-name="Source_20_Text">&amp;</text:span> более приоритетен, чем <text:span text:style-name="Source_20_Text">|</text:span>; по аналогии с арифметическими выражениями, можно считать, что <text:span text:style-name="Source_20_Text">&amp;</text:span> — это умножение, а <text:span text:style-name="Source_20_Text">|</text:span> — это сложение, — именно исходя из этого нужно расставлять скобки.
Термы задают элементарные выражения над L2-свойствами пакета. Существуют следующие термы (регистр важен):</text:p>
      <text:list text:style-name="List_20_1" text:continue-numbering="false">
        <text:list-item>
          <text:p text:style-name="List_20_1_Content_First"> <text:span text:style-name="Source_20_Text">vlan(список)</text:span> — пакет single VLAN с указанными номерами VLAN, например: <text:span text:style-name="Source_20_Text">vlan(56,78,890)</text:span></text:p>
        </text:list-item>
        <text:list-item>
          <text:p text:style-name="List_20_1_Content"> <text:span text:style-name="Source_20_Text">vlan</text:span> — пакет с любым single VLAN</text:p>
        </text:list-item>
        <text:list-item>
          <text:p text:style-name="List_20_1_Content"> <text:span text:style-name="Source_20_Text">qinq</text:span> — Q-in-Q-пакет</text:p>
        </text:list-item>
        <text:list-item>
          <text:p text:style-name="List_20_1_Content"> <text:span text:style-name="Source_20_Text">pppoe</text:span> — PPPoE-пакет</text:p>
        </text:list-item>
        <text:list-item>
          <text:p text:style-name="List_20_1_Content"> <text:span text:style-name="Source_20_Text">smac(MAC-адрес)</text:span> — source MAC-адрес пакета, пример: <text:span text:style-name="Source_20_Text">smac(01:02:03:04:05:06)</text:span></text:p>
        </text:list-item>
        <text:list-item>
          <text:p text:style-name="List_20_1_Content_Last"> <text:span text:style-name="Source_20_Text">dmac(MAC-адрес)</text:span> — destination MAC-адрес пакета, пример: <text:span text:style-name="Source_20_Text">dmac(01:02:03:04:05:07)</text:span></text:p>
        </text:list-item>
      </text:list>
      <text:p text:style-name="Text_20_body">Примеры (напомним, что <text:span text:style-name="Source_20_Text">filter</text:span> задает выражение для стороны subs):</text:p>
      <text:list text:style-name="List_20_1" text:continue-numbering="false">
        <text:list-item>
          <text:p text:style-name="List_20_1_Content_First"> сеть Q-in-Q со стороны абонентов терминируется в single VLAN: <text:span text:style-name="Source_20_Text">filter=qinq</text:span></text:p>
        </text:list-item>
        <text:list-item>
          <text:p text:style-name="List_20_1_Content"> гетерогенная сеть: со стороны абонентов Q-in-Q или PPPoE в VLAN: <text:span text:style-name="Source_20_Text">filter=qinq | pppoe</text:span>. Здесь то, что PPPoE заключено в VLAN, неважно: PPPoE терминируется BRAS'ом, так что PPPoE со стороны inet невозможен.</text:p>
        </text:list-item>
        <text:list-item>
          <text:p text:style-name="List_20_1_Content"> single VLAN-сеть, со стороны inet VLAN=609, все остальные VLAN - subs: <text:span text:style-name="Source_20_Text">filter=vlan &amp;&amp; !vlan(609)</text:span>. Здесь надо пояснить более подробно. Для стороны inet выражение фильтра выглядело бы так: <text:span text:style-name="Source_20_Text">filter=vlan(609)</text:span>, но фильтр у нас задает выражение для стороны subs, так что казалось бы, достаточно отрицания: <text:span text:style-name="Source_20_Text">filter=!vlan(609)</text:span>. Но это выражение будет истинно для любого пакета, кроме  пакета с VLAN=609, даже без VLAN. Поэтому следует указать, что пакет <text:span text:style-name="Strong_20_Emphasis">должен</text:span> содержать тег single VLAN, но за исключением VLAN=609: <text:span text:style-name="Source_20_Text">filter=vlan &amp;&amp; !vlan(609)</text:span></text:p>
        </text:list-item>
        <text:list-item>
          <text:p text:style-name="List_20_1_Content_Last"> со стороны inet MAC-адрес бордера 3c:fd:fe:ed:b8:ad: <text:span text:style-name="Source_20_Text">filter=!smac(3c:fd:fe:ed:b8:ad)</text:span> - все пакеты с source MAC, не равным MAC-адресу бордера, являются пакетами со стороны subs.</text:p>
        </text:list-item>
      </text:list>
      <text:p text:style-name="Text_20_body">Формальное описание грамматики выражения <text:span text:style-name="Source_20_Text">filter</text:span>:</text:p>
      <text:p text:style-name="Preformatted_20_Text">filter ::= and | and ‘|’ filter<text:line-break/>and<text:s text:c="4"/>::= mult | mult ‘&amp;’ and<text:line-break/>mult<text:s text:c="3"/>::= ‘!’ mult | term | ‘(‘ filter ‘)’<text:line-break/>term<text:s text:c="3"/>::= vlan | qinq | pppoe | smac | dmac<text:line-break/><text:line-break/>vlan<text:s text:c="3"/>::= ‘vlan’ | ‘vlan’ ‘(‘ список_int ‘)’<text:line-break/>qinq<text:s text:c="3"/>::= ‘qinq’<text:line-break/>pppoe<text:s text:c="2"/>::= ‘pppoe’<text:line-break/>smac<text:s text:c="3"/>::= ‘smac’ ‘(‘ mac_address ‘)’<text:line-break/>dmac<text:s text:c="3"/>::= ‘dmac’ ‘(‘ mac_address ‘)’<text:line-break/>mac_address ::= xx:xx:xx:xx:xx:xx</text:p>
      <text:h text:style-name="Heading_20_1" text:outline-level="1"><text:bookmark-start text:name="__RefHeading___агрегация_портов_lag_lacp_2"/><text:bookmark-start text:name="агрегация_портов_lag_lacp"/>Агрегация портов LAG/LACP<text:bookmark-end text:name="__RefHeading___агрегация_портов_lag_lacp_2"/><text:bookmark-end text:name="агрегация_портов_lag_lacp"/></text:h>
      <text:p text:style-name="Text_20_body">Агрегация портов средствами СКАТ поддерживается для режимов <text:a xlink:type="simple" xlink:href="https://wiki.vasexperts.ru/doku.php?id=dpi:dpi_brief:install_point_ssg:instruction_instal:start" text:style-name="Internet_20_link" text:visited-style-name="Visited_20_Internet_20_Link">in-line</text:a> и <text:a xlink:type="simple" xlink:href="#dpi:dpi_components:platform:dpi_inst_spec:dpi_onstick:start" text:style-name="Local_20_link" text:visited-style-name="Visited_20_Local_20_Link">on-stick</text:a>.
В LAG могут входить либо обычные порты, либо on-stick, смешение недопустимо. LAG на on-stick организуется на базовом (физическом) порту. LAG реализуется в fastdpi на логическом уровне: никакого единого bond-девайса нет, внутри fastdpi работа ведется с портами, как и раньше.</text:p>
      <text:p text:style-name="Text_20_body">Возможны 3 разных конфигурации:</text:p>
      <text:list text:style-name="List_20_1" text:continue-numbering="false">
        <text:list-item>
          <text:p text:style-name="List_20_1_Content_First"> LAG на стороне subs, на стороне inet нет LAG</text:p>
        </text:list-item>
        <text:list-item>
          <text:p text:style-name="List_20_1_Content"> LAG на стороне inet, на стороне subs нет LAG</text:p>
        </text:list-item>
        <text:list-item>
          <text:p text:style-name="List_20_1_Content_Last"> LAG на стороне subs И на стороне inet</text:p>
        </text:list-item>
      </text:list>
      <text:h text:style-name="Heading_20_2" text:outline-level="2"><text:bookmark-start text:name="__RefHeading___настройка_lag_3"/><text:bookmark-start text:name="настройка_lag"/>Настройка LAG<text:bookmark-end text:name="__RefHeading___настройка_lag_3"/><text:bookmark-end text:name="настройка_lag"/></text:h>
      <text:p text:style-name="Text_20_body">Требования к девайсам, входящим в LAG:</text:p>
      <text:list text:style-name="List_20_1" text:continue-numbering="false">
        <text:list-item>
          <text:p text:style-name="List_20_1_Content_First"> девайс может входить только в один lag-девайс;</text:p>
        </text:list-item>
        <text:list-item>
          <text:p text:style-name="List_20_1_Content_Last"> все девайсы в LAG должны иметь одинаковую скорость;</text:p>
        </text:list-item>
      </text:list>
      <text:p text:style-name="Text_20_body">В настоящее время конфигурирование LAG производится в fastdpi.conf без возможности применения на лету, то есть требуется рестарт fastdpi при изменении конфигурации LAG.
bash&gt;</text:p>
      <text:p text:style-name="Preformatted_20_Text"> # [cold] Описание LAG<text:line-break/> # Для каждого LAG - отдельная секция lag.<text:line-break/> # В LAG могут входить только девайсы либо in_dev, либо из out_dev, <text:line-break/> # смешение недопустимо.</text:p>
      <text:p text:style-name="Text_20_body">lag {</text:p>
      <text:p text:style-name="Preformatted_20_Text"><text:s text:c="2"/># Необязательное имя LAG, используется для вывода в лог<text:line-break/><text:s text:c="2"/>#name=</text:p>
      <text:p text:style-name="Preformatted_20_Text"><text:s text:c="2"/># перечисляются все девайсы, входящие в LAG (из in_dev/out_dev)<text:line-break/><text:s text:c="2"/># LAG должен содержать как минимум 2 девайса<text:line-break/><text:s text:c="2"/>device=<text:line-break/><text:s text:c="2"/>device=</text:p>
      <text:p text:style-name="Preformatted_20_Text"><text:s text:c="2"/># поддержка LACP:<text:line-break/><text:s text:c="2"/># - 0 - LACP отключено, СКАТ не держит LAG, а свободно пропускает.<text:line-break/><text:s text:c="2"/># - 1 - LAG в пассивном режиме: не шлем периодических LACPDU,<text:line-break/><text:s text:c="2"/>#<text:s text:c="13"/>но отвечаем на пришедшие LACPDU<text:line-break/><text:s text:c="2"/># - 2 - LAG в активном режиме: шлем периодические LACPDU<text:line-break/><text:s text:c="2"/># Default value: 0 (LACP отключено)<text:line-break/><text:s text:c="2"/>#lacp=0</text:p>
      <text:p text:style-name="Preformatted_20_Text"><text:s text:c="2"/># MAC-адрес - system_id данного LAG<text:line-break/><text:s text:c="2"/># Если не задано - используется arp_mac<text:line-break/><text:s text:c="2"/>#system_id=</text:p>
      <text:p text:style-name="Preformatted_20_Text"><text:s text:c="2"/># system priority для данного LAG<text:line-break/><text:s text:c="2"/># число в диапазоне 1 - 65535, default 32768<text:line-break/><text:s text:c="2"/>#priority=32768</text:p>
      <text:p text:style-name="Preformatted_20_Text"><text:s text:c="2"/># short (off) или long (on) LACP timeout<text:line-break/><text:s text:c="2"/>#short_timeout=off</text:p>
      <text:p text:style-name="Text_20_body">&lt;/code&gt;</text:p>
      <text:h text:style-name="Heading_20_2" text:outline-level="2"><text:bookmark-start text:name="__RefHeading___применение_балансировки_к_исходящему_трафику_lag_4"/><text:bookmark-start text:name="применение_балансировки_к_исходящему_трафику_lag"/>Применение балансировки к исходящему трафику LAG<text:bookmark-end text:name="__RefHeading___применение_балансировки_к_исходящему_трафику_lag_4"/><text:bookmark-end text:name="применение_балансировки_к_исходящему_трафику_lag"/></text:h>
      <text:p text:style-name="Text_20_body">Тип применяемого алгоритма балансировки задается параметром <text:span text:style-name="Source_20_Text">lag.balance_algo</text:span>.<text:line-break/>Допустимые значения:</text:p>
      <text:list text:style-name="List_20_1" text:continue-numbering="false">
        <text:list-item>
          <text:p text:style-name="List_20_1_Content_First"> <text:span text:style-name="Source_20_Text">0</text:span> — балансировка по внутреннему <text:span text:style-name="Source_20_Text">session_id</text:span> (балансировка по умолчанию). В качестве хеша берется <text:span text:style-name="Source_20_Text">session_id</text:span></text:p>
        </text:list-item>
        <text:list-item>
          <text:p text:style-name="List_20_1_Content"> <text:span text:style-name="Source_20_Text">1</text:span> — без балансировки — пакет будет отправлен в парный порт моста</text:p>
        </text:list-item>
        <text:list-item>
          <text:p text:style-name="List_20_1_Content_Last"> <text:span text:style-name="Source_20_Text">2</text:span> — хеш от <text:span text:style-name="Source_20_Text">flow key &lt;srcIP, dstIP, srcPort, dstPort, proto&gt;</text:span>. Если flow нет — балансируем по <text:span text:style-name="Source_20_Text">session_id</text:span></text:p>
        </text:list-item>
      </text:list>
      <text:p text:style-name="Text_20_body">Дополнительные параметры конфигурации хеша в секции <text:span text:style-name="Source_20_Text">lag</text:span>: <text:span text:style-name="Source_20_Text">hash_seed</text:span>, <text:span text:style-name="Source_20_Text">hash_offset</text:span>, <text:span text:style-name="Source_20_Text">hash_bits</text:span><text:line-break/>Сколько значащих бит берем из 64-битного хеша при балансировке. Алгоритм балансировки в общем случае выглядит так:</text:p>
      <text:list text:style-name="List_20_1" text:continue-numbering="false">
        <text:list-item>
          <text:p text:style-name="List_20_1_Content_First"> вычисляем 64-битный хеш от тех или иных полей пакета и <text:span text:style-name="Source_20_Text">hash_seed</text:span>;</text:p>
        </text:list-item>
        <text:list-item>
          <text:p text:style-name="List_20_1_Content"> из 64-битного хеша берем <text:span text:style-name="Source_20_Text">hash_bits</text:span> бит, начиная с <text:span text:style-name="Source_20_Text">hash_offset</text:span> бита;</text:p>
        </text:list-item>
        <text:list-item>
          <text:p text:style-name="List_20_1_Content"> по получившемуся числу N определяем номер порта в LAG: <text:span text:style-name="Source_20_Text">port := N mod LAG_active_port_count</text:span>, т.е.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port := <text:span text:style-name="highlight_br0">(</text:span><text:span text:style-name="highlight_br0">(</text:span><text:span text:style-name="highlight_kw3">hash</text:span><text:span text:style-name="highlight_br0">(</text:span>packet, hash_seed<text:span text:style-name="highlight_br0">)</text:span> <text:span text:style-name="highlight_sy0">&gt;&gt;</text:span> hash_offset<text:span text:style-name="highlight_br0">)</text:span> <text:span text:style-name="highlight_sy0">&amp;</text:span> <text:span text:style-name="highlight_br0">(</text:span><text:span text:style-name="highlight_nu0">2</text:span>^hash_bits - <text:span text:style-name="highlight_nu0">1</text:span><text:span text:style-name="highlight_br0">)</text:span><text:span text:style-name="highlight_br0">)</text:span> mod LAG_active_port_count</text:p>
          </table:table-cell>
        </table:table-row>
      </table:table>
      <text:list text:style-name="List_20_1" text:continue-numbering="true">
        <text:list-item>
          <text:p text:style-name="FirstListParagraph_Text_20_body">Пример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/</text:span><text:s text:c="7"/>+------------------------------------------------+<text:line-break/><text:span text:style-name="highlight_sy0">//</text:span> hash: <text:span text:style-name="highlight_sy0">|</text:span><text:s text:c="32"/>XXXXXXXXXX------<text:span text:style-name="highlight_sy0">|</text:span><text:line-break/><text:span text:style-name="highlight_sy0">//</text:span><text:s text:c="7"/>+------------------------------------------------+<text:line-break/><text:span text:style-name="highlight_sy0">//</text:span><text:s text:c="40"/>^<text:s text:c="9"/>^<text:line-break/><text:span text:style-name="highlight_sy0">//</text:span><text:s text:c="40"/><text:span text:style-name="highlight_sy0">|</text:span><text:s text:c="9"/>hash_offset = <text:span text:style-name="highlight_nu0">6</text:span><text:line-break/><text:span text:style-name="highlight_sy0">//</text:span><text:s text:c="40"/>hash_bits = <text:span text:style-name="highlight_nu0">10</text:span></text:p>
          </table:table-cell>
        </table:table-row>
      </table:table>
      <text:list text:style-name="List_20_1" text:continue-numbering="true">
        <text:list-item/>
      </text:list>
      <text:p text:style-name="Text_20_body">hash_seed=0
hash_offset=0
hash_bits=64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 описании LAG должны быть указаны только базовые девайсы для On-Stick. Смешение On-Stick и обычных девайсов в одном LAG не допускается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При агрегации происходит трассировка балансировки трафика.<text:line-break/>Возможна агрегация портов LAC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55:51</meta:creation-date>
    <dc:creator>Generated</dc:creator>
    <dc:date>2026-06-27T06::55:51</dc:date>
    <dc:language>en-US</dc:language>
    <meta:editing-cycles>1</meta:editing-cycles>
    <meta:editing-duration>PT0S</meta:editing-duration>
    <dc:title>dpi:dpi_components:platform:dpi_inst_spec:dpi_onstick:start</dc:title>
  </office:meta>
</office:document-meta>
</file>