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lag:start"/><text:bookmark-start text:name="__RefHeading___работа_на_агрегированных_каналах_etherchannel_lag_lacp_1"/><text:bookmark-start text:name="работа_на_агрегированных_каналах_etherchannel_lag_lacp"/>Работа на агрегированных каналах Etherchannel/LAG/LACP<text:bookmark-end text:name="__RefHeading___работа_на_агрегированных_каналах_etherchannel_lag_lacp_1"/><text:bookmark-end text:name="работа_на_агрегированных_каналах_etherchannel_lag_lacp"/></text:h>
      <text:p text:style-name="Text_20_body">
Переключение в bypass и обратно вызывает кратковременный разрыв линка,
что в случае, когда все линки проходят через одну dpi платформу, может трактоваться
некоторыми коммутаторами, как потеря всего агрегированного линка. 
В этом случае рекомендуется установить величину задержки между переключениями,
чтобы оно не происходило одновременно</text:p>
      <text:p text:style-name="Preformatted_20_Text">bypass_link_delay=5</text:p>
      <text:p text:style-name="Text_20_body">Это поможет избежать простоя при штатных остановах и рестартах dpi<text:note text:id="ftn0" text:note-class="footnote"><text:note-citation text:label="1)">1)</text:note-citation><text:note-body><text:p text:style-name="Text_20_body">при аварии питания или отказе сервера переключение в bypass произойдет все-равно почти одновременно</text:p></text:note-body></text:note></text:p>
      <text:p text:style-name="Text_20_body">Также надо учитывать, что при разрыве соединения между dpi и коммутатором,
упадет только один линк из двух в цепочке коммутатор1 ←линк1→ dpi ←линк2→ коммутатор2.
Такой разрыв долго обнаруживается при стандартных настройках LACP (таймер по умолчанию 30 секунд).
Для быстрого обнаружения таких разрывов нужно использовать доп. протоколы, например <text:a xlink:type="simple" xlink:href="http://nag.ru/articles/article/23120/lag-i-sredstva-obnarujeniya-problem.html" text:style-name="Internet_20_link" text:visited-style-name="Visited_20_Internet_20_Link">BFD</text:a>,
или тюнинг протокола LACP (fast switchover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2:02</meta:creation-date>
    <dc:creator>Generated</dc:creator>
    <dc:date>2026-07-09T04::52:02</dc:date>
    <dc:language>en-US</dc:language>
    <meta:editing-cycles>1</meta:editing-cycles>
    <meta:editing-duration>PT0S</meta:editing-duration>
    <dc:title>dpi:dpi_components:platform:dpi_inst_spec:dpi_lag:start</dc:title>
  </office:meta>
</office:document-meta>
</file>