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mirror:start"/><text:bookmark-start text:name="__RefHeading___работа_с_зеркалированным_трафиком_1"/><text:bookmark-start text:name="работа_с_зеркалированным_трафиком"/>Работа с зеркалированным трафиком<text:bookmark-end text:name="__RefHeading___работа_с_зеркалированным_трафиком_1"/><text:bookmark-end text:name="работа_с_зеркалированным_трафиком"/></text:h>
      <text:p text:style-name="Text_20_body">
Подключение платформы в режиме обработки зеркалированного трафика обычно
применяется когда DPI используется в качестве <text:a xlink:type="simple" xlink:href="https://wiki.vasexperts.ru/doku.php?id=dpi:dpi_components:platform:dpi_inst_spec:dpi_inst_spec_mirror:dpi_prefilter" text:style-name="Internet_20_link" text:visited-style-name="Visited_20_Internet_20_Link">предфильтра для СОРМ</text:a>.</text:p>
      <text:p text:style-name="Text_20_body">Также <text:a xlink:type="simple" xlink:href="https://wiki.vasexperts.ru/doku.php?id=dpi:dpi_components:platform:dpi_inst_spec:dpi_inst_spec_mirror:install_mirror_mode" text:style-name="Internet_20_link" text:visited-style-name="Visited_20_Internet_20_Link">данный режим</text:a> может использоваться для сбора аналитики Netflow, IPFIX (Сlickstream и SIP), для фильтрации по черному списку и для оповещения абонентов через WEB.</text:p>
      <text:p text:style-name="Text_20_body">Так как в этом режиме dpi при фильтрации конкурирует с оригинальным сайтом по скорости ответа и не может подавить
оригинальный запрос, то возможны пропуски в фильтрации из-за потерь пакетов в линии в процессе их доставки абоненту.
Чтобы уменьшить эту вероятность используйте настройку </text:p>
      <text:p text:style-name="Preformatted_20_Text"> emit_duplication=3 </text:p>
      <text:p text:style-name="Text_20_body">где 3 - это количество повторов (дублей) пакета с редиректом или блокировко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1:16</meta:creation-date>
    <dc:creator>Generated</dc:creator>
    <dc:date>2026-07-09T04::51:16</dc:date>
    <dc:language>en-US</dc:language>
    <meta:editing-cycles>1</meta:editing-cycles>
    <meta:editing-duration>PT0S</meta:editing-duration>
    <dc:title>dpi:dpi_components:platform:dpi_inst_spec:dpi_inst_spec_mirror:start</dc:title>
  </office:meta>
</office:document-meta>
</file>