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inst_spec:dpi_inst_spec_common:start"/><text:bookmark-start text:name="__RefHeading___общее_описание_1"/><text:bookmark-start text:name="общее_описание"/>Общее описание<text:bookmark-end text:name="__RefHeading___общее_описание_1"/><text:bookmark-end text:name="общее_описание"/></text:h>
      <text:p text:style-name="Text_20_body">
Все возможности платформы DPI доступны при inline включении в линию до серверов NAT
и при симметричном маршруте трафика, т.е. исходящий и входящий трафик абонента
должен проходить через одну и ту же платформу DPI.
Масштабирование платформы в симметричном режиме достигается использованием агрегации каналов совместно
с использованием симметричной хэш-функции, как описано в разделе <text:a xlink:type="simple" xlink:href="https://wiki.vasexperts.ru/doku.php?id=dpi:dpi_components:platform:dpi_inst_spec:dpi_inst_spec_common:install_point_scat" text:style-name="Internet_20_link" text:visited-style-name="Visited_20_Internet_20_Link">Подключение</text:a></text:p>
      <text:p text:style-name="Text_20_body">Дополнительно возможно подключение платформы в режиме пропуска только исходящего трафика
по асимметричному маршруту или для обработки зеркалированного трафика. При данных типах
подключения возможности использования платформы ограниченн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2::42:29</meta:creation-date>
    <dc:creator>Generated</dc:creator>
    <dc:date>2026-07-15T12::42:29</dc:date>
    <dc:language>en-US</dc:language>
    <meta:editing-cycles>1</meta:editing-cycles>
    <meta:editing-duration>PT0S</meta:editing-duration>
    <dc:title>dpi:dpi_components:platform:dpi_inst_spec:dpi_inst_spec_common:start</dc:title>
  </office:meta>
</office:document-meta>
</file>