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inst_spec_asym"/><text:bookmark-start text:name="__RefHeading___асимметричное_подключение_1"/><text:bookmark-start text:name="асимметричное_подключение"/>Асимметричное подключение<text:bookmark-end text:name="__RefHeading___асимметричное_подключение_1"/><text:bookmark-end text:name="асимметричное_подключ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8:38</meta:creation-date>
    <dc:creator>Generated</dc:creator>
    <dc:date>2026-07-06T06::18:38</dc:date>
    <dc:language>en-US</dc:language>
    <meta:editing-cycles>1</meta:editing-cycles>
    <meta:editing-duration>PT0S</meta:editing-duration>
    <dc:title>dpi:dpi_components:platform:dpi_inst_spec:dpi_inst_spec_asym</dc:title>
  </office:meta>
</office:document-meta>
</file>