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inst_spec_asym:start"/><text:bookmark-start text:name="__RefHeading___асимметричное_подключение_1"/><text:bookmark-start text:name="асимметричное_подключение"/>Асимметричное подключение<text:bookmark-end text:name="__RefHeading___асимметричное_подключение_1"/><text:bookmark-end text:name="асимметричное_подключение"/></text:h>
      <text:p text:style-name="Text_20_body">
Асимметричное подключение платформы достигается использованием режима PBR на маршрутизаторе
или созданием ассиметричного маршрута. При этом на платформу подается только исходящий трафик,
что в ряде случает позволяет 10-кратно снизить объем обрабатываемого трафика и требования к платформе.</text:p>
      <text:p text:style-name="Text_20_body">При асимметричном маршруте гарантируется надежное распознавание протокола HTTP и соответвенно
работа опции фильтрации и всех <text:a xlink:type="simple" xlink:href="https://wiki.vasexperts.ru/doku.php?id=dpi:dpi_components:platform:dpi_inst_spec:dpi_inst_spec_asym:subsman_cmd" text:style-name="Internet_20_link" text:visited-style-name="Visited_20_Internet_20_Link">сервисов</text:a>. В то же время распознавания ряда протоколов. включая торренты, в данном режиме затруднено, а полисинг может применяться только к исходящему трафику.</text:p>
      <text:p text:style-name="Text_20_body">Для улучшения качества распознавания в этом режиме необходимо включить настроечный параметр</text:p>
      <text:p text:style-name="Preformatted_20_Text">asym_mode=1</text:p>
      <text:p text:style-name="Text_20_body">Кроме того может потребоваться изменить направление отправки создаваемых DPI пакетов.
Обычно DPI отправляет генерируемый им пакет в тот интерфейс, откуда пришел пакет с запросом.
Но ряд маршрутизатором не поддерживает такую работу. В таком случае мы можем указать,
в какой интерфейс отправлять генерируемые DPI пакеты</text:p>
      <text:p text:style-name="Preformatted_20_Text">emit_direction=2</text:p>
      <text:p text:style-name="Text_20_body">где <text:line-break/>
2 - отправлять пакеты в интерфейс out_dev <text:line-break/>
1 - отправлять пакеты в интерфейс in_dev <text:line-break/>
0 (по умолчанию) - отправлять пакет в интерфейс, через который пришел пакет, на который мы отвечаем </text:p>
      <text:p text:style-name="Text_20_body"><text:a xlink:type="simple" xlink:href="http://forum.nag.ru/forum/index.php?showtopic=130782&amp;st=0&amp;p=1411634&amp;#entry1411634" text:style-name="Internet_20_link" text:visited-style-name="Visited_20_Internet_20_Link">Вариант организации асимметричной схемы для исходящего трафика (описание на форуме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6:30</meta:creation-date>
    <dc:creator>Generated</dc:creator>
    <dc:date>2026-07-15T07::16:30</dc:date>
    <dc:language>en-US</dc:language>
    <meta:editing-cycles>1</meta:editing-cycles>
    <meta:editing-duration>PT0S</meta:editing-duration>
    <dc:title>dpi:dpi_components:platform:dpi_inst_spec:dpi_inst_spec_asym:start</dc:title>
  </office:meta>
</office:document-meta>
</file>