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billing:start"/><text:bookmark-start text:name="__RefHeading___интеграция_с_биллингом_1"/><text:bookmark-start text:name="интеграция_с_биллингом"/>6 Интеграция с биллингом<text:bookmark-end text:name="__RefHeading___интеграция_с_биллингом_1"/><text:bookmark-end text:name="интеграция_с_биллингом"/></text:h>
      <text:p text:style-name="Text_20_body">
Интеграция DPI платформы с биллингом осуществляется по схеме PUSH, т.е.
биллинг (или доп. система) должен <text:a xlink:type="simple" xlink:href="https://wiki.vasexperts.ru/doku.php?id=dpi:dpi_components:platform:subscriber_management:subsman_remote:start" text:style-name="Internet_20_link" text:visited-style-name="Visited_20_Internet_20_Link">самостоятельно сообщить на DPI информацию</text:a> о 
подключенных абоненту услугах и настройках полисинга.</text:p>
      <text:p text:style-name="Text_20_body">Передача этой информации осуществляется через <text:a xlink:type="simple" xlink:href="https://wiki.vasexperts.ru/doku.php?id=dpi:dpi_components:platform:subscriber_management:subsman_cmd:start" text:style-name="Internet_20_link" text:visited-style-name="Visited_20_Internet_20_Link">выдачу соответствующих команд</text:a><text:note text:id="ftn0" text:note-class="footnote"><text:note-citation text:label="1)">1)</text:note-citation><text:note-body><text:p text:style-name="Text_20_body">передача этой информации через доп. атрибуты Radius сервера планируется</text:p></text:note-body></text:note>. Возможно выдавать команды как событийно
(предпочтительный вариант), так и оптом (например, выгрузив информацию по расписанию, если биллинг не поддерживает событийную модель). Некоторые варианты интеграции изложены в статье <text:a xlink:type="simple" xlink:href="https://wiki.vasexperts.ru/doku.php?id=dpi:dpi_components:platform:dpi_billing:qs_rateplans" text:style-name="Internet_20_link" text:visited-style-name="Visited_20_Internet_20_Link">"Быстрый старт"</text:a>.</text:p>
      <text:p text:style-name="Text_20_body">Пример: задание тарифного плана (настроек полисинга) сразу для 30 тысяч абонентов занимает меньше секунды времени </text:p>
      <text:p text:style-name="Preformatted_20_Text">time fdpi_ctrl load --policing rate_10M.cfg --file subsribers.lst<text:line-break/> Result processing file 'subsribers.lst' : 30000/30000/0/0/0<text:line-break/> real 0m0.344s<text:line-break/> user 0m0.009s<text:line-break/> sys 0m0.144s</text:p>
      <text:p text:style-name="Text_20_body">Для поддержки тарифных планов с ограничением или с оплатой по трафику в биллинге требуется
поддержка netflow5. Для минимизации нагрузки на биллинг DPI может передавать netflow 
информацию с предварительной агрегацией данных по абоненту и только по тем абонентам, для которых
это необходимо. Для передачи netflow информации на коллектор биллинга необходимо прописать адрес коллектора
в настройках dpi, как указано в <text:a xlink:type="simple" xlink:href="https://wiki.vasexperts.ru/doku.php?id=dpi:dpi_components:platform:dpi_billing:statistics_settings" text:style-name="Internet_20_link" text:visited-style-name="Visited_20_Internet_20_Link">описании опции сбора статистики</text:a>.
А абонентам, по которым требуется получать такую информацию <text:a xlink:type="simple" xlink:href="https://wiki.vasexperts.ru/doku.php?id=dpi:dpi_components:platform:subscriber_management:subsman_cmd" text:style-name="Internet_20_link" text:visited-style-name="Visited_20_Internet_20_Link">подключить услугу с кодом 9</text:a>.   </text:p>
      <text:p text:style-name="Text_20_body">Современный биллинг в сочетании с DPI позволяет предложить такие услуги как турбо-кнопка
по времени или по объему, поддержать тарифы с ограничением по объему торрент трафика, с последующим снижением скорости, поддержать тарифы с изменением скорости в зависимости от времени суток или загруженности канала и т.п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9:30</meta:creation-date>
    <dc:creator>Generated</dc:creator>
    <dc:date>2026-07-04T19::59:30</dc:date>
    <dc:language>en-US</dc:language>
    <meta:editing-cycles>1</meta:editing-cycles>
    <meta:editing-duration>PT0S</meta:editing-duration>
    <dc:title>dpi:dpi_components:platform:dpi_billing:start</dc:title>
  </office:meta>
</office:document-meta>
</file>