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billing"/><text:bookmark-start text:name="__RefHeading___интеграция_с_биллингом_по_методу_push_-_не_актуально_1"/><text:bookmark-start text:name="интеграция_с_биллингом_по_методу_push_-_не_актуально"/>Интеграция с биллингом по методу PUSH - не актуально<text:bookmark-end text:name="__RefHeading___интеграция_с_биллингом_по_методу_push_-_не_актуально_1"/><text:bookmark-end text:name="интеграция_с_биллингом_по_методу_push_-_не_актуально"/></text:h>
      <text:p text:style-name="Text_20_body">Описание интеграция с биллингом через сервер политик по методу POP см. в разделе BRAS.</text:p>
      <text:p text:style-name="Text_20_body">Интеграция DPI платформы с биллингом по схеме PUSH подразумевает, что 
биллинг (или доп. система) должен <text:a xlink:type="simple" xlink:href="https://wiki.vasexperts.ru/doku.php?id=dpi:dpi_components:platform:subscriber_management:subsman_remote" text:style-name="Internet_20_link" text:visited-style-name="Visited_20_Internet_20_Link">самостоятельно сообщить на DPI информацию</text:a> о 
подключенных абоненту услугах и настройках полисинга до их фактического применения на DPI/BRAS.
Переданные данные запоминаются во встроенной БД UDR и сразу активны после перезагрузки системы. </text:p>
      <text:p text:style-name="Text_20_body">Передача этой информации осуществляется через <text:a xlink:type="simple" xlink:href="https://wiki.vasexperts.ru/doku.php?id=dpi:dpi_components:platform:subscriber_management:subsman_cmd" text:style-name="Internet_20_link" text:visited-style-name="Visited_20_Internet_20_Link">выдачу соответствующих команд</text:a>. Возможно выдавать команды как событийно
(предпочтительный вариант), так и оптом (например, выгрузив информацию по расписанию, если биллинг не поддерживает событийную модель). Некоторые варианты интеграции изложены в статье <text:a xlink:type="simple" xlink:href="https://wiki.vasexperts.ru/doku.php?id=dpi:dpi_options:use_cases:qs_rateplans" text:style-name="Internet_20_link" text:visited-style-name="Visited_20_Internet_20_Link">"Быстрый старт"</text:a>.</text:p>
      <text:p text:style-name="Text_20_body"><text:span text:style-name="Strong_20_Emphasis">Пример:</text:span> задание тарифного плана (настроек полисинга) сразу для 30 тысяч абонентов занимает меньше секунды времени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ime</text:span> fdpi_ctrl load <text:span text:style-name="highlight_re5">--policing</text:span> rate_10M.cfg <text:span text:style-name="highlight_re5">--file</text:span> subsribers.lst<text:line-break/> Result processing <text:span text:style-name="highlight_kw2">file</text:span> <text:span text:style-name="highlight_st_h">'subsribers.lst'</text:span> : <text:span text:style-name="highlight_nu0">30000</text:span><text:span text:style-name="highlight_sy0">/</text:span><text:span text:style-name="highlight_nu0">30000</text:span><text:span text:style-name="highlight_sy0">/</text:span>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<text:line-break/> real 0m0.344s<text:line-break/> user 0m0.009s<text:line-break/> sys 0m0.144s</text:p>
          </table:table-cell>
        </table:table-row>
      </table:table>
      <text:p text:style-name="Text_20_body">Для поддержки тарифных планов с ограничением или с оплатой по трафику в биллинге требуется
поддержка <text:span text:style-name="Strong_20_Emphasis">netflow5</text:span> или <text:span text:style-name="Strong_20_Emphasis">radius accounting</text:span>. Для минимизации нагрузки на биллинг DPI может передавать <text:span text:style-name="Strong_20_Emphasis">netflow</text:span>
информацию с предварительной агрегацией данных по абоненту и только по тем абонентам, для которых
это необходимо. Для передачи <text:span text:style-name="Strong_20_Emphasis">netflow</text:span> информации на коллектор биллинга необходимо прописать адрес коллектора
в настройках dpi, как указано в <text:a xlink:type="simple" xlink:href="https://wiki.vasexperts.ru/doku.php?id=dpi:dpi_options:opt_statistics:statistics_settings" text:style-name="Internet_20_link" text:visited-style-name="Visited_20_Internet_20_Link">описании опции сбора статистики</text:a>.
А абонентам, по которым требуется получать такую информацию <text:a xlink:type="simple" xlink:href="https://wiki.vasexperts.ru/doku.php?id=dpi:dpi_components:platform:subscriber_management:subsman_cmd" text:style-name="Internet_20_link" text:visited-style-name="Visited_20_Internet_20_Link">подключить услугу с кодом 9</text:a>.   </text:p>
      <text:p text:style-name="Text_20_body">Современный биллинг в сочетании с DPI позволяет предложить такие услуги как турбо-кнопка
по времени или по объему, поддержать тарифы с ограничением по объему торрент трафика, с последующим снижением скорости, поддержать тарифы с изменением скорости в зависимости от времени суток или загруженности канала и т.п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0::09:13</meta:creation-date>
    <dc:creator>Generated</dc:creator>
    <dc:date>2026-06-18T10::09:13</dc:date>
    <dc:language>en-US</dc:language>
    <meta:editing-cycles>1</meta:editing-cycles>
    <meta:editing-duration>PT0S</meta:editing-duration>
    <dc:title>dpi:dpi_components:platform:dpi_billing</dc:title>
  </office:meta>
</office:document-meta>
</file>