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admin_multi:start"/><text:bookmark-start text:name="__RefHeading___вертикальное_масштабирование_1"/><text:bookmark-start text:name="вертикальное_масштабирование"/>Вертикальное масштабирование<text:bookmark-end text:name="__RefHeading___вертикальное_масштабирование_1"/><text:bookmark-end text:name="вертикальное_масштабирование"/></text:h>
      <text:p text:style-name="Text_20_body">
С ростом объемов транзитного трафика может возникнуть необходимость перехода на
более старшую версию СКАТ. Это потребует апгрейда как лицензии, так и оборудования.
Во многих случаях, если изначально была выбрана подходящая аппаратная платформа,
можно обойтись заменой процессора и увеличением количества оперативной памяти и
сетевых карт. А апгрейд лицензии учитывает стоимость уже имеющейся.</text:p>
      <text:p text:style-name="Text_20_body">Основные параметры платформы (количество сессий, адресов, абонентов и т.п. )
подстраиваются вместе с изменением настроечного параметра</text:p>
      <text:p text:style-name="Preformatted_20_Text">scale_factor=1</text:p>
      <text:p text:style-name="Text_20_body">где число примерно соответствует ширине используемого канала в гигабитах.</text:p>
      <text:p text:style-name="Text_20_body">В некоторых случаях может потребоваться увеличить количество обрабатываемых абонентов без увеличения
объемов трафика. В этом случае поможет настройка</text:p>
      <text:p text:style-name="Preformatted_20_Text">mem_ip_metadata_recs=500000</text:p>
      <text:p text:style-name="Text_20_body">где число указывает максимальное количество создаваемых абонентских профилей, проконсультируйтесь с тех. описанием
платформы на какой максимальный размер абонентской базы она рассчитана. Не стоит указывать значительно большее количество, чем вам необходимо. </text:p>
      <text:p text:style-name="Text_20_body">В СКАТ-40 и выше используется метод вертикального масштабирования<text:note text:id="ftn0" text:note-class="footnote"><text:note-citation text:label="1)">1)</text:note-citation><text:note-body><text:p text:style-name="Text_20_body">масштабирование в рамках одного сервера</text:p></text:note-body></text:note>,
называемый мультикластер. Фактически 2х кластер, это как 2 dpi сервера в одном процессе, у каждого свой набор портов, рабочих потоков и т.п., но есть и общие данные, в результате не требуется симметричность трафика, как в случае горизонтального масштабирования. Если посмотреть на аппаратную конфигурацию сервера, то СКАТ-40 это как два СКАТ-20, но с одним CPU, а СКАТ-80 это четыре СКАТ-20.</text:p>
      <text:p text:style-name="Text_20_body">При конфигурации мультикластера требуется указать распределение сетевых интерфейсов по кластерам. </text:p>
      <text:p text:style-name="Preformatted_20_Text">in_dev=dna0|dna2<text:line-break/>out_dev=dna1|dna3</text:p>
      <text:p text:style-name="Text_20_body">где знак | разделяет пары интерфейсов, относящиеся к разным кластерам<text:line-break/>
dna0↔dna1 это пара первого кластера<text:line-break/>
dna2↔dna3 это пара второго</text:p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при изменении указанных параметров рекомендуется консультироваться с производителем,
так при их неверной установке возможно нарушение стабильной работа платформ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2::17:48</meta:creation-date>
    <dc:creator>Generated</dc:creator>
    <dc:date>2026-07-09T22::17:48</dc:date>
    <dc:language>en-US</dc:language>
    <meta:editing-cycles>1</meta:editing-cycles>
    <meta:editing-duration>PT0S</meta:editing-duration>
    <dc:title>dpi:dpi_components:platform:dpi_admin_multi:start</dc:title>
  </office:meta>
</office:document-meta>
</file>