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admin:testversion_install"/><text:bookmark-start text:name="__RefHeading___список_изменений_beta-версии_скат_1"/><text:bookmark-start text:name="список_изменений_beta-версии_скат"/>Список изменений BETA-версии СКАТ<text:bookmark-end text:name="__RefHeading___список_изменений_beta-версии_скат_1"/><text:bookmark-end text:name="список_изменений_beta-версии_скат"/></text:h>
      <text:h text:style-name="Heading_20_3" text:outline-level="3"><text:bookmark-start text:name="__RefHeading___изменения_в_версии_14.1_beta1_2"/><text:bookmark-start text:name="изменения_в_версии_14.1_beta1"/>Изменения в версии 14.1 BETA1<text:bookmark-end text:name="__RefHeading___изменения_в_версии_14.1_beta1_2"/><text:bookmark-end text:name="изменения_в_версии_14.1_beta1"/></text:h>
      <text:h text:style-name="Heading_20_4" text:outline-level="4"><text:bookmark-start text:name="__RefHeading___dpi_3"/><text:bookmark-start text:name="dpi"/>DPI<text:bookmark-end text:name="__RefHeading___dpi_3"/><text:bookmark-end text:name="dpi"/></text:h>
      <text:list text:style-name="Numbering_20_1" text:continue-numbering="false">
        <text:list-item>
          <text:p text:style-name="Numbering_20_1_Content_First"> [DPI][ajb_save_vlan] Исправлена ошибка при работе движка в режиме только для чтения</text:p>
        </text:list-item>
        <text:list-item>
          <text:p text:style-name="Numbering_20_1_Content"> [DPDK][tap_device] Исправлено: задание длины tx-очереди опцией <text:span text:style-name="Source_20_Text">dpdk_tx_queue_size</text:span>. Ранее длина tx-очереди TAP-девайса безусловно задавалась равно 256, на что VMware VMXNET3 Ethernet Controller ругался: ETHDEV: Invalid value for nb_tx_desc(=256), should be: &lt;= 4096, &gt;= 512, and a product of 1</text:p>
        </text:list-item>
        <text:list-item>
          <text:p text:style-name="Numbering_20_1_Content"> [LAG] Исправлено: добавлена балансировка для пакетов pass</text:p>
        </text:list-item>
        <text:list-item>
          <text:p text:style-name="Numbering_20_1_Content"> [DPI][ip_node stg] Добавлена статистика по заселению buckets. Новая CLI-команда <text:span text:style-name="Source_20_Text">stat storage ip4 detail</text:span> выводит статистику по заполнению buckets в IPv4 node storage</text:p>
        </text:list-item>
        <text:list-item>
          <text:p text:style-name="Numbering_20_1_Content"> [DPI] Добавлена валидация протоколу MULTIPROXY_STRONG </text:p>
        </text:list-item>
        <text:list-item>
          <text:p text:style-name="Numbering_20_1_Content"> [DPI] Улучшена масштабируемость на 128-ядерных системах</text:p>
        </text:list-item>
        <text:list-item>
          <text:p text:style-name="Numbering_20_1_Content_Last"> [DPI][log] Улучшена подсистема логирования в случаях переполнения log файлов. </text:p>
        </text:list-item>
      </text:list>
      <text:h text:style-name="Heading_20_4" text:outline-level="4"><text:bookmark-start text:name="__RefHeading___bras_4"/><text:bookmark-start text:name="bras"/>BRAS<text:bookmark-end text:name="__RefHeading___bras_4"/><text:bookmark-end text:name="bras"/></text:h>
      <text:list text:style-name="Numbering_20_1" text:continue-numbering="false">
        <text:list-item>
          <text:p text:style-name="Numbering_20_1_Content_First"> [BRAS][framed-route] Исправлено: передача Framed-Route при изменении логина абонента. При изменении логина подсети Framed-Route оставались подключенными к старому логину, и все услуги и полисинг для подсетей Framed-Route брались от старого логина.</text:p>
        </text:list-item>
        <text:list-item>
          <text:p text:style-name="Numbering_20_1_Content"> [BRAS] Добавлена опция <text:span text:style-name="Source_20_Text">bras_disable_l3_auth</text:span> — явный запрет L3 auth в режиме L2 BRAS для всех абонентов. К примеру будет работать только DHCP авторизация для абонентов с метой AS local. Значение по умолчанию: <text:span text:style-name="Source_20_Text">off</text:span> (L3 auth разрешена) <text:span text:style-name="Source_20_Text">bras_disable_l3_auth=off</text:span>. Данная опция имеет смысл только если <text:span text:style-name="Source_20_Text">enable_auth=1</text:span>. Опция несовместима с режимом <text:span text:style-name="Source_20_Text">bras_dhcp_auth_mix=0</text:span>:  если задано <text:span text:style-name="Source_20_Text">bras_dhcp_auth_mix=0</text:span>, то <text:span text:style-name="Source_20_Text">bras_disable_l3_auth</text:span> полагается равным  <text:span text:style-name="Source_20_Text">off</text:span> (L3 auth разрешена) и выводится предупреждение в alert-лог.</text:p>
        </text:list-item>
        <text:list-item>
          <text:p text:style-name="Numbering_20_1_Content"> [BRAS] Добавлен новый флаг для абонента — запрет L3 auth для конкретного абонента. Этот флаг можно установить/снять только через CLI: в команду <text:span text:style-name="Source_20_Text">subs prop set</text:span> добавлен новый параметр <text:span text:style-name="Source_20_Text">disable_l3_auth=[1:0]</text:span> (<text:span text:style-name="Source_20_Text">1</text:span> - запретить L3 auth, <text:span text:style-name="Source_20_Text">0</text:span> - разрешить). По умолчанию L3 auth разрешена.</text:p>
        </text:list-item>
        <text:list-item>
          <text:p text:style-name="Numbering_20_1_Content"> [BRAS][srcIP spoofing] Добавлена фильтрация по флагам source AS на пути subs→inet до приема пакета в обработку для блокирования исходящего от оператора DDOS с подменой IP-адреса.<text:line-break/>Добавлена новая опция fastdpi.conf <text:span text:style-name="Source_20_Text">ip_filter_source_as_flags</text:span> (hot)[hot] Фильтрация subs-трафика по AS. Битовая маска флагов AS (автономных систем) для source IP со стороны subs.<text:line-break/>В обработку допускаются только пакеты, у которых source IP AS содержит хотя бы один из перечисленных флагов. В противном случае пакет дропается. Значения флагов AS (битовая маска):</text:p>
          <text:list text:style-name="List_20_1">
            <text:list-item>
              <text:p text:style-name="List_20_1_Content"> 0 - фильтрация отключена (по умолчанию) — <text:span text:style-name="Source_20_Text">ip_filter_source_as_flags=0x0</text:span></text:p>
            </text:list-item>
            <text:list-item>
              <text:p text:style-name="List_20_1_Content"> 0x0100 - pass</text:p>
            </text:list-item>
            <text:list-item>
              <text:p text:style-name="List_20_1_Content"> 0x0200 - local</text:p>
            </text:list-item>
            <text:list-item>
              <text:p text:style-name="List_20_1_Content"> 0x0400 - peer</text:p>
            </text:list-item>
            <text:list-item>
              <text:p text:style-name="List_20_1_Content"> 0x0800 - term</text:p>
            </text:list-item>
            <text:list-item>
              <text:p text:style-name="List_20_1_Content"> 0x1000 - mark1</text:p>
            </text:list-item>
            <text:list-item>
              <text:p text:style-name="List_20_1_Content"> 0x2000 - mark2</text:p>
            </text:list-item>
            <text:list-item>
              <text:p text:style-name="List_20_1_Content"> 0x4000 - mark3</text:p>
            </text:list-item>
          </text:list>
        </text:list-item>
        <text:list-item>
          <text:p text:style-name="Numbering_20_1_Content"> [BRAS][PPP] В команду <text:span text:style-name="Source_20_Text">ppp show stat</text:span> добавлена статистика по утилизации БД-сессий</text:p>
        </text:list-item>
        <text:list-item>
          <text:p text:style-name="Numbering_20_1_Content"> [BRAS][PCEF][Policing] Добавлено конфигурирование общего полисинга из параметров переданных в атрибуте <text:span text:style-name="Source_20_Text">VasExperts-Policing-Profile</text:span> с префиксом <text:span text:style-name="Source_20_Text">BR##</text:span></text:p>
        </text:list-item>
        <text:list-item>
          <text:p text:style-name="Numbering_20_1_Content"> [BRAS][PCEF][Services] Добавлено конфигурирование персонального (<text:span text:style-name="Source_20_Text">noname</text:span>) профиля пользователя для сервисов из параметров переданных в атрибуте <text:span text:style-name="Source_20_Text">VasExperts-Service-Profile</text:span> с префиксом <text:span text:style-name="Source_20_Text">BP##</text:span> </text:p>
        </text:list-item>
        <text:list-item>
          <text:p text:style-name="Numbering_20_1_Content"> [BRAS][PCEF][rating-group] Новые опции (cold, требуется рестарт fastDPI):</text:p>
          <text:list text:style-name="List_20_1">
            <text:list-item>
              <text:p text:style-name="List_20_1_Content"> <text:span text:style-name="Source_20_Text">rating_group_count</text:span> — число rating group, <text:span text:style-name="Source_20_Text">0</text:span> — RG отключены. Значение по умолчанию: <text:span text:style-name="Source_20_Text">0</text:span></text:p>
            </text:list-item>
            <text:list-item>
              <text:p text:style-name="List_20_1_Content"> <text:span text:style-name="Source_20_Text">rating_group_max_subs</text:span> — max число абонентов с RG. Значение по умолчанию: <text:span text:style-name="Source_20_Text">0</text:span> (RG отключены)<text:line-break/>Хранилище RG инициализируется только если включена биллинговая статистика. Расчет объема памяти под RG статистику: размер счетчиков под одну RG = 32 байта. Общий размер требуемой памяти:</text:p>
              <text:p text:style-name="Preformatted_20_Text">32 * rating_group_count * rating_group_max_subs * num_thread</text:p>
              <text:p text:style-name="Text_20_body"> Например, для 10 тыс. абонентов, 256 RG и 8 потоков обработки требуется 625M памяти:</text:p>
              <text:p text:style-name="Preformatted_20_Text">rating_group_count = 256<text:line-break/>rating_group_max_subs<text:s text:c="2"/>= 10000<text:line-break/>num_thread = 8<text:line-break/>memory_required= 32 * 256 * 10000 * 8 = 625M</text:p>
            </text:list-item>
          </text:list>
        </text:list-item>
        <text:list-item>
          <text:p text:style-name="Numbering_20_1_Content"> [BRAS][PCEF][rating-group][RADIUS Accounting] Вывод статистики по RG в RADIUS Accounting. Статистика по RG передается в отдельных пакетах Interim-Update. Передаются данные только по ненулевым RG. Из-за ограничений на размер RADIUS-пакета в 4096 байт, RG-данные могут быть разбиты на несколько RADIUS-пакетов Interim-Update. <text:line-break/>Чтобы отличить  Interim-Update содержит признак данных, содержащихся в нем: новый VSA `VasExperts-Acct-Type` (id=28, vendor 43823, тип integer) со значениями:</text:p>
          <text:list text:style-name="List_20_1">
            <text:list-item>
              <text:p text:style-name="List_20_1_Content"> <text:span text:style-name="Source_20_Text">0</text:span>: стандартный Interim Update Accounting</text:p>
            </text:list-item>
            <text:list-item>
              <text:p text:style-name="List_20_1_Content"> <text:span text:style-name="Source_20_Text">1</text:span>: данные по RG <text:line-break/>Каждая rating-group и ее счетчики передаются в *одном* VSA, который содержит следующие атрибуты:</text:p>
            </text:list-item>
            <text:list-item>
              <text:p text:style-name="List_20_1_Content"> <text:span text:style-name="Source_20_Text">VasExperts-Acct-Rating-Group</text:span> (новый атрибут типа short, 16-битовое целое) - номер RG;</text:p>
            </text:list-item>
            <text:list-item>
              <text:p text:style-name="List_20_1_Content"> <text:span text:style-name="Source_20_Text"> VasExperts-Acct-Input-Octets-64</text:span></text:p>
            </text:list-item>
            <text:list-item>
              <text:p text:style-name="List_20_1_Content"> <text:span text:style-name="Source_20_Text">VasExperts-Acct-Output-Octets-64</text:span></text:p>
            </text:list-item>
            <text:list-item>
              <text:p text:style-name="List_20_1_Content"> <text:span text:style-name="Source_20_Text">VasExperts-Acct-Input-Packets-64</text:span></text:p>
            </text:list-item>
            <text:list-item>
              <text:p text:style-name="List_20_1_Content"> <text:span text:style-name="Source_20_Text">VasExperts-Acct-Output-Packets-64</text:span><text:line-break/>счетчики пакетов/байт по направлениям выводятся в соответствии с опцией `acct_swap_dir` (как в Accounting). <text:line-break/>Особенности передачи RG:</text:p>
            </text:list-item>
            <text:list-item>
              <text:p text:style-name="List_20_1_Content"> RG являются опциональными данными и могут отсутствовать у абонента; соответственно и никакой передачи RG-аккаунтинга для такого абонента не будет;</text:p>
            </text:list-item>
            <text:list-item>
              <text:p text:style-name="List_20_1_Content"> в случае неподтверждения приема RG-пакета со стороны RADIUS-сервера его повторная отправка не производится, - свежие данные отправятся в следующем  Interim-Update абонента;</text:p>
            </text:list-item>
            <text:list-item>
              <text:p text:style-name="List_20_1_Content"> если абонент имеет RG-статистику, то по окончании сессии перед отправкой Acct-Stop посылаются текущие RG-данные в пакетах Interim-Update.</text:p>
            </text:list-item>
          </text:list>
        </text:list-item>
        <text:list-item>
          <text:p text:style-name="Numbering_20_1_Content"> [BRAS][PCEF][rating-group][CLI] Добавлено: CLI-команда <text:span text:style-name="Source_20_Text">subs traffic stat</text:span>. Команда для указанного абонента выводит биллинговую статистику и статистику по rating group, если они подключены у абонента.</text:p>
        </text:list-item>
        <text:list-item>
          <text:p text:style-name="Numbering_20_1_Content_Last"> [BRAS][PCEF][rating-group][RADIUS Accept] Добавлено: задание услуги RG при авторизации. Накопление статистики по RG может быть включено только если включена услуга 9 (bill stat) для конкретного абонента. RG задается на уровне абонента при авторизации указанием специального профиля услуги 9 с именем 'RG':</text:p>
        </text:list-item>
      </text:list>
      <text:p text:style-name="Preformatted_20_Text">VasExperts-Service-Profile :="9:RG"</text:p>
      <text:p text:style-name="Text_20_body"> Если услуга 9 отключается, отключается и накопление RG.<text:line-break/>
Примеры заданий услуги 9 и RG:</text:p>
      <text:p text:style-name="Preformatted_20_Text"># service 9 enabled, RG disabled. Отправляется стандартный RADIUS Accounting.<text:line-break/>VasExperts-Enable-Service :="9:on"</text:p>
      <text:p text:style-name="Preformatted_20_Text"># service 9 enabled, RG enabled. Отправляются данные RG в RADIUS Accounting.<text:line-break/>VasExperts-Service-Profile :="9:RG"</text:p>
      <text:p text:style-name="Preformatted_20_Text"># service 9 disabled, RG disabled. Не отправляются стандартный RADIUS Accounting и RG. <text:line-break/>VasExperts-Enable-Service :="9:off"</text:p>
      <text:h text:style-name="Heading_20_4" text:outline-level="4"><text:bookmark-start text:name="__RefHeading___nat_5"/><text:bookmark-start text:name="nat"/>NAT<text:bookmark-end text:name="__RefHeading___nat_5"/><text:bookmark-end text:name="nat"/></text:h>
      <text:list text:style-name="Numbering_20_1" text:continue-numbering="false">
        <text:list-item>
          <text:p text:style-name="Numbering_20_1_Content_First"> [CG-NAT] Добавлен <text:span text:style-name="Source_20_Text">rx_dispatcher=3</text:span> — метод с равномерной балансировкой по произвольному количеству потоков с поддержкой NAT 1:1 с требованием назначения конкретных адресов.</text:p>
        </text:list-item>
        <text:list-item>
          <text:p text:style-name="Numbering_20_1_Content"> [CG-NAT] Учет времени жизни трансляции в команде <text:span text:style-name="Source_20_Text">fdpi_ctrl list status --service 11 --login UserName (--ip IP)</text:span>. В выводе команды появились дополнительные поля: <text:span text:style-name="Source_20_Text">active_sess_tcp</text:span> — количество активных NAT-трансляций для TCP и  <text:span text:style-name="Source_20_Text">active_sess_udp</text:span> — количество активных NAT-трансляций для UDP.<text:line-break/>Активность трансляции определяется временем ее последнего использования и параметром времени жизни, задаваемого в опциях кластера.</text:p>
        </text:list-item>
        <text:list-item>
          <text:p text:style-name="Numbering_20_1_Content"> [CG-NAT][CLI] Учет времени жизни трансляции в команде <text:span text:style-name="Source_20_Text">nat show &lt;internal_ip&gt; [&lt;lifetime&gt;]</text:span>. Выводит список всех NAT трансляций для заданного серого IP. Запись трансляции выглядит следующим образом:</text:p>
          <text:list text:style-name="List_20_1">
            <text:list-item>
              <text:p text:style-name="List_20_1_Content"> nat_type - тип NAT (0 - CGNAT, 1 - NAT 1:1),</text:p>
            </text:list-item>
            <text:list-item>
              <text:p text:style-name="List_20_1_Content"> protocol - протокол уровня L4 (0 - TCP, 1 - UDP),</text:p>
            </text:list-item>
            <text:list-item>
              <text:p text:style-name="List_20_1_Content"> internal_ip - серый IP,</text:p>
            </text:list-item>
            <text:list-item>
              <text:p text:style-name="List_20_1_Content"> internal_port - серый порт,</text:p>
            </text:list-item>
            <text:list-item>
              <text:p text:style-name="List_20_1_Content"> dest_ip - IP назначения,</text:p>
            </text:list-item>
            <text:list-item>
              <text:p text:style-name="List_20_1_Content"> dest_port - порт назначения,</text:p>
            </text:list-item>
            <text:list-item>
              <text:p text:style-name="List_20_1_Content"> external_ip - белый IP,</text:p>
            </text:list-item>
            <text:list-item>
              <text:p text:style-name="List_20_1_Content"> external_port - белый порт,</text:p>
            </text:list-item>
            <text:list-item>
              <text:p text:style-name="List_20_1_Content"> active - флаг активности трансляции (true если активна)<text:line-break/>Активность трансляции определяется временем ее последнего использования и параметром времени жизни, задаваемого в опциях кластера. Если задан <text:span text:style-name="Source_20_Text">&lt;lifetime&gt;</text:span> (в секундах), то используется его значение в качестве времени жизни трансляции.</text:p>
            </text:list-item>
          </text:list>
        </text:list-item>
        <text:list-item>
          <text:p text:style-name="Numbering_20_1_Content_Last"> [NAT][CLI] Вывод трансляций для клиента по серому ip <text:span text:style-name="Source_20_Text">nat show</text:span></text:p>
        </text:list-item>
      </text:list>
      <text:h text:style-name="Heading_20_4" text:outline-level="4"><text:bookmark-start text:name="__RefHeading___cli_6"/><text:bookmark-start text:name="cli"/>CLI<text:bookmark-end text:name="__RefHeading___cli_6"/><text:bookmark-end text:name="cli"/></text:h>
      <text:list text:style-name="Numbering_20_1" text:continue-numbering="false">
        <text:list-item>
          <text:p text:style-name="Numbering_20_1_Content_First"> [CLI] Добавлена команда <text:span text:style-name="Source_20_Text">subs bind show</text:span> просмотра списка IP-адресов, привязанных к логину <text:span text:style-name="Source_20_Text">&lt;login&gt;</text:span>:</text:p>
          <text:p text:style-name="Preformatted_20_Text">subs bind show &lt;login&gt; [memory|udr]</text:p>
          <text:p text:style-name="Text_20_body">Два режима:</text:p>
          <text:list text:style-name="List_20_1">
            <text:list-item>
              <text:p text:style-name="List_20_1_Content"> <text:span text:style-name="Source_20_Text">memory</text:span> (default) выводит привязку IP к логину так, как в данный момент задано в fastDPI.</text:p>
            </text:list-item>
            <text:list-item>
              <text:p text:style-name="List_20_1_Content"> <text:span text:style-name="Source_20_Text">udr</text:span> — выводит привязку IP к логину из UDR<text:line-break/>Вывод этих двух режимов может отличаться: не все связки IP←→логин сохраняются в UDR; например, для Framed-Route подсетей привязка к логину создается только в памяти, сами framed-route подсети хранятся в UDR в отдельной таблице, см. группу CLI-команд <text:span text:style-name="Source_20_Text">cli framed route ?</text:span></text:p>
            </text:list-item>
          </text:list>
        </text:list-item>
        <text:list-item>
          <text:p text:style-name="Numbering_20_1_Content"> [CLI] Добавлено: CLI-команда <text:span text:style-name="Source_20_Text">stat http</text:span>. Эта команда выводит внутреннюю статистику, аналогичную выводу в fastdpi_stat.log:</text:p>
          <text:list text:style-name="List_20_1">
            <text:list-item>
              <text:p text:style-name="List_20_1_Content"> Detailed statistics on HTTP</text:p>
            </text:list-item>
            <text:list-item>
              <text:p text:style-name="List_20_1_Content"> Detailed statistics on SSL_SAVEBL</text:p>
            </text:list-item>
            <text:list-item>
              <text:p text:style-name="List_20_1_Content"> Detailed statistics on QUIC_IETF_SAVEBL</text:p>
            </text:list-item>
            <text:list-item>
              <text:p text:style-name="List_20_1_Content_Last"> Detailed statistics on BitTorrent</text:p>
            </text:list-item>
          </text:list>
        </text:list-item>
      </text:list>
      <text:h text:style-name="Heading_20_4" text:outline-level="4"><text:bookmark-start text:name="__RefHeading___ipfix_7"/><text:bookmark-start text:name="ipfix"/>IPFIX<text:bookmark-end text:name="__RefHeading___ipfix_7"/><text:bookmark-end text:name="ipfix"/></text:h>
      <text:list text:style-name="Numbering_20_1" text:continue-numbering="false">
        <text:list-item>
          <text:p text:style-name="LastListParagraph_Numbering_20_1_Content_First"> [IPFIX] Хранение информации о TTL из заголовка IP-пакетов обоих направлений во flow. <text:line-break/></text:p>
        </text:list-item>
      </text:list>
      <text:p text:style-name="Text_20_body">В статистику Full NetFlow в формате IPFIX добавлены:</text:p>
      <text:list text:style-name="List_20_1" text:continue-numbering="false">
        <text:list-item>
          <text:p text:style-name="List_20_1_Content_First"> TTL пакетов со стороны subs, id 2021</text:p>
        </text:list-item>
        <text:list-item>
          <text:p text:style-name="List_20_1_Content"> TTL пакетов со стороны inet, id 2022 </text:p>
        </text:list-item>
        <text:list-item>
          <text:p text:style-name="List_20_1_Content_Last"> Rating group, id 2020</text:p>
        </text:list-item>
      </text:list>
      <text:h text:style-name="Heading_20_4" text:outline-level="4"><text:bookmark-start text:name="__RefHeading___утилиты_8"/><text:bookmark-start text:name="утилиты"/>Утилиты<text:bookmark-end text:name="__RefHeading___утилиты_8"/><text:bookmark-end text:name="утилиты"/></text:h>
      <text:list text:style-name="Numbering_20_1" text:continue-numbering="false">
        <text:list-item>
          <text:p text:style-name="LastListParagraph_Numbering_20_1_Content_First"> [utils] Добавлена утилита name2custom для просмотра списка протоколов, загруженных из облака (в отличие от встроенных)</text:p>
        </text:list-item>
      </text:list>
      <text:h text:style-name="Heading_20_3" text:outline-level="3"><text:bookmark-start text:name="__RefHeading___инструкция_по_обновлению_9"/><text:bookmark-start text:name="инструкция_по_обновлению"/>Инструкция по обновлению<text:bookmark-end text:name="__RefHeading___инструкция_по_обновлению_9"/><text:bookmark-end text:name="инструкция_по_обновлению"/></text:h>
      <text:p text:style-name="Text_20_body">Проверить текущую установленную версию можно командой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fo</text:span> fastdpi</text:p>
          </table:table-cell>
        </table:table-row>
      </table:table>
      <text:p text:style-name="Text_20_body">Если у вас установлена версия CentOS 6.x или CentOS 8.x, то однократно переключите репозиторий командой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ed</text:span> <text:span text:style-name="highlight_re5">-i</text:span> <text:span text:style-name="highlight_re5">-e</text:span> <text:span text:style-name="highlight_st_h">'/^mirrorlist=http:\/\//d'</text:span> <text:span text:style-name="highlight_re5">-e</text:span> <text:span text:style-name="highlight_st_h">'s/^# *baseurl=http:\/\/mirror.centos.org/baseurl=http:\/\/vault.centos.org/'</text:span> <text:span text:style-name="highlight_sy0">/</text:span>etc<text:span text:style-name="highlight_sy0">/</text:span>yum.repos.d<text:span text:style-name="highlight_sy0">/</text:span>CentOS-<text:span text:style-name="highlight_sy0">*</text:span>.repo</text:p>
          </table:table-cell>
        </table:table-row>
      </table:table>
      <text:p text:style-name="Text_20_body">и далее производите обновления как обычно.</text:p>
      <text:p text:style-name="Text_20_body">Команда установки тестовой версии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yum</text:span> <text:span text:style-name="highlight_re5">--enablerepo</text:span> vasexperts-beta update fastdpi</text:p>
          </table:table-cell>
        </table:table-row>
      </table:table>
      <text:p text:style-name="Text_20_body">Откат на 14.0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yum</text:span> downgrade fastdpi-<text:span text:style-name="highlight_nu0">14.0</text:span> fastpcrf-<text:span text:style-name="highlight_nu0">14.0</text:span> dpiutils-<text:span text:style-name="highlight_nu0">14.0</text:span> fastradius-<text:span text:style-name="highlight_nu0">14.0</text:span>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После обновления или смены версии требуется рестарт сервиса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2T08::47:20</meta:creation-date>
    <dc:creator>Generated</dc:creator>
    <dc:date>2026-06-22T08::47:20</dc:date>
    <dc:language>en-US</dc:language>
    <meta:editing-cycles>1</meta:editing-cycles>
    <meta:editing-duration>PT0S</meta:editing-duration>
    <dc:title>dpi:dpi_components:platform:dpi_admin:testversion_install</dc:title>
  </office:meta>
</office:document-meta>
</file>