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admin:testversion_install:start"/><text:bookmark-start text:name="__RefHeading___инсталляция_тестовой_версии_1"/><text:bookmark-start text:name="инсталляция_тестовой_версии"/>Инсталляция тестовой версии<text:bookmark-end text:name="__RefHeading___инсталляция_тестовой_версии_1"/><text:bookmark-end text:name="инсталляция_тестовой_версии"/></text:h>
      <text:h text:style-name="Heading_20_3" text:outline-level="3"><text:bookmark-start text:name="__RefHeading___изменения_в_версии_13.1_beta1_2"/><text:bookmark-start text:name="изменения_в_версии_13.1_beta1"/>Изменения в версии 13.1 BETA1<text:bookmark-end text:name="__RefHeading___изменения_в_версии_13.1_beta1_2"/><text:bookmark-end text:name="изменения_в_версии_13.1_beta1"/></text:h>
      <text:list text:style-name="Numbering_20_1" text:continue-numbering="false">
        <text:list-item>
          <text:p text:style-name="Numbering_20_1_Content_First"> [BRAS] Контроль активности абонента с помощью unicast ARP Request. Ранее был bcast ARP Request, что не оптимально для сети. <text:a xlink:type="simple" xlink:href="https://wiki.vasexperts.ru/doku.php?id=dpi:bras_bng:bras_l2_options:subs_activity:start" text:style-name="Internet_20_link" text:visited-style-name="Visited_20_Internet_20_Link">Описание</text:a></text:p>
        </text:list-item>
        <text:list-item>
          <text:p text:style-name="Numbering_20_1_Content"> [CLI] Исправлено: help() для IPv6-адресов в команде <text:span text:style-name="Source_20_Text">subs prop show</text:span></text:p>
        </text:list-item>
        <text:list-item>
          <text:p text:style-name="Numbering_20_1_Content"> [Router] Исправлено: выбор порта для записи в сквозном LAG. Если LAG проходит сквозь fastDPI, то при выборе порта для записи с TAP нужно учитывать не только состояние самого порта Link Up/Down, но и состояние Link Up/Down второго плеча моста для этого порта</text:p>
        </text:list-item>
        <text:list-item>
          <text:p text:style-name="Numbering_20_1_Content"> [Router] Исправлено: анонсирование подсетей профиля NAT при добавлении</text:p>
        </text:list-item>
        <text:list-item>
          <text:p text:style-name="Numbering_20_1_Content"> [Router] Добавлена CLI-команда <text:span text:style-name="Source_20_Text">router vrf dump</text:span>. Команда выводит список VRF, заданных в системе, и свойства этих VRF.</text:p>
        </text:list-item>
        <text:list-item>
          <text:p text:style-name="Numbering_20_1_Content"> [Router] ARP менеджмент. <text:a xlink:type="simple" xlink:href="https://wiki.vasexperts.ru/doku.php?id=dpi:dpi_components:router:start#arp_менеджмент" text:style-name="Internet_20_link" text:visited-style-name="Visited_20_Internet_20_Link">Описание</text:a></text:p>
        </text:list-item>
        <text:list-item>
          <text:p text:style-name="Numbering_20_1_Content"> [BRAS][CLI] Исправлена ошибка разбора параметров команды <text:span text:style-name="Source_20_Text">subs prop del</text:span>, что приводило к невозможности удаления свойств по IP c ошибкой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ERROR: Result <text:span text:style-name="highlight_re2">code</text:span>=<text:span text:style-name="highlight_nu0">9</text:span>: No subscriber IP address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[PCAP] Исправлено: ротация PCAP-файлов при reload</text:p>
        </text:list-item>
      </text:list>
      <text:h text:style-name="Heading_20_3" text:outline-level="3"><text:bookmark-start text:name="__RefHeading___изменения_в_версии_13.1_beta2_3"/><text:bookmark-start text:name="изменения_в_версии_13.1_beta2"/>Изменения в версии 13.1 BETA2<text:bookmark-end text:name="__RefHeading___изменения_в_версии_13.1_beta2_3"/><text:bookmark-end text:name="изменения_в_версии_13.1_beta2"/></text:h>
      <text:list text:style-name="Numbering_20_1" text:continue-numbering="false">
        <text:list-item>
          <text:p text:style-name="Numbering_20_1_Content_First"> [BRAS][DHCP] Добавлена CLI-команда <text:span text:style-name="Source_20_Text">dhcp disconnect</text:span>. Это CLI-аналог CoA Disconnect. Режим выполнения дисконнекта задается опцией <text:span text:style-name="Source_20_Text">bras_dhcp_disconnect</text:span>.</text:p>
          <text:list text:style-name="Numbering_20_1">
            <text:list-item>
              <text:p text:style-name="Numbering_20_1_Content"> <text:span text:style-name="Source_20_Text">dhcp disconnect all</text:span> - дисконнект всех DHCP-сессий</text:p>
            </text:list-item>
            <text:list-item>
              <text:p text:style-name="Numbering_20_1_Content"> <text:span text:style-name="Source_20_Text">dhcp disconnect [ mac=X | ip=X ]</text:span> - дисконнект указанной сессии</text:p>
            </text:list-item>
          </text:list>
        </text:list-item>
        <text:list-item>
          <text:p text:style-name="Numbering_20_1_Content"> [BRAS] Исправлено: отправка L3 reauth для L2-абонента заранее, не дожидаясь завершения session timeout</text:p>
        </text:list-item>
        <text:list-item>
          <text:p text:style-name="Numbering_20_1_Content"> [BRAS][DHCP] В CLI-команду <text:span text:style-name="Source_20_Text">dhcp show stat</text:span> добавлено число закрытых по неактивности сессий (SHCV)</text:p>
        </text:list-item>
        <text:list-item>
          <text:p text:style-name="Numbering_20_1_Content"> [BRAS][DHCP] Добавлено: SHCV (Subscriber Host Connectivity Verification) — контроль активности DHCP-абонента. <text:a xlink:type="simple" xlink:href="https://wiki.vasexperts.ru/doku.php?id=dpi:bras_bng:bras_l2_options:subs_activity:start" text:style-name="Internet_20_link" text:visited-style-name="Visited_20_Internet_20_Link">Описание</text:a></text:p>
        </text:list-item>
        <text:list-item>
          <text:p text:style-name="Numbering_20_1_Content"> [LAG] Исправлено: необнуление массива при построении нового списка активных портов. Ошибка приводит к краху fastDPI (переполнение массива и порча памяти)</text:p>
        </text:list-item>
        <text:list-item>
          <text:p text:style-name="Numbering_20_1_Content_Last"> [Router] Исправлено: не учитывать term by AS при анонсе подсетей NAT. Режим <text:span text:style-name="Source_20_Text">term_by_AS</text:span> относится к абонентам, а не к профилям NAT, поэтому его <text:span text:style-name="Strong_20_Emphasis">не</text:span> нужно учитывать при анонсировании NAT-подсети</text:p>
        </text:list-item>
      </text:list>
      <text:h text:style-name="Heading_20_3" text:outline-level="3"><text:bookmark-start text:name="__RefHeading___изменения_в_версии_13.1_beta3_4"/><text:bookmark-start text:name="изменения_в_версии_13.1_beta3"/>Изменения в версии 13.1 BETA3<text:bookmark-end text:name="__RefHeading___изменения_в_версии_13.1_beta3_4"/><text:bookmark-end text:name="изменения_в_версии_13.1_beta3"/></text:h>
      <text:list text:style-name="Numbering_20_1" text:continue-numbering="false">
        <text:list-item>
          <text:p text:style-name="Numbering_20_1_Content_First"> [DPI][BRAS] Глобальный рефакторинг кода - отказ от поддержки <text:span text:style-name="Source_20_Text">pf_ring</text:span></text:p>
        </text:list-item>
        <text:list-item>
          <text:p text:style-name="Numbering_20_1_Content"> [DPI] Добавлена услуга 19 - подмена DNS-ответов. <text:a xlink:type="simple" xlink:href="https://wiki.vasexperts.ru/doku.php?id=dpi:dpi_options:dns_substitution:start" text:style-name="Internet_20_link" text:visited-style-name="Visited_20_Internet_20_Link">Описание</text:a></text:p>
        </text:list-item>
        <text:list-item>
          <text:p text:style-name="Numbering_20_1_Content"> Изменен минимальный размер PCAP файла до 100 MB. <text:a xlink:type="simple" xlink:href="https://wiki.vasexperts.ru/doku.php?id=dpi:dpi_options:opt_li:li_ctrl:start" text:style-name="Internet_20_link" text:visited-style-name="Visited_20_Internet_20_Link">Описание</text:a></text:p>
        </text:list-item>
        <text:list-item>
          <text:p text:style-name="Numbering_20_1_Content"> Улучшена трассировка событий DROP</text:p>
        </text:list-item>
        <text:list-item>
          <text:p text:style-name="Numbering_20_1_Content_Last"> [BRAS] Добавлено: ARP Proxy для известных маршрутов (только в режиме роутера). В опцию <text:span text:style-name="Source_20_Text">bras_arp_proxy</text:span> добавлен новый флаг - 0x0004. <text:a xlink:type="simple" xlink:href="https://wiki.vasexperts.ru/doku.php?id=dpi:bras_bng:bras_l2_vlan:bras_l2_vlan_arp_proxy:start" text:style-name="Internet_20_link" text:visited-style-name="Visited_20_Internet_20_Link">Описание</text:a></text:p>
        </text:list-item>
      </text:list>
      <text:h text:style-name="Heading_20_3" text:outline-level="3"><text:bookmark-start text:name="__RefHeading___изменения_в_версии_13.1_beta4_5"/><text:bookmark-start text:name="изменения_в_версии_13.1_beta4"/>Изменения в версии 13.1 BETA4<text:bookmark-end text:name="__RefHeading___изменения_в_версии_13.1_beta4_5"/><text:bookmark-end text:name="изменения_в_версии_13.1_beta4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Клиентам, использующим Router, не рекомендуется ставить версию 13.1 BETA4 — обнаружена ошибка.<text:line-break/>В версии 13.1 BETA5 ошибка исправлена.</text:p>
          </table:table-cell>
        </table:table-row>
      </table:table>
      <text:list text:style-name="Numbering_20_1" text:continue-numbering="false">
        <text:list-item>
          <text:p text:style-name="Numbering_20_1_Content_First"> [BRAS][PPPOE] Разделение PPPoE-опций на PPP и PPPoE опции</text:p>
        </text:list-item>
        <text:list-item>
          <text:p text:style-name="Numbering_20_1_Content"> [BRAS] Исправлено: при изменении ICMPv6-пакета в некоторых случаях не пересчитывалась контрольная сумма</text:p>
        </text:list-item>
        <text:list-item>
          <text:p text:style-name="Numbering_20_1_Content"> [LAG] Добавлено логирование ошибки "no mbuf" при отправке LACP</text:p>
        </text:list-item>
        <text:list-item>
          <text:p text:style-name="Numbering_20_1_Content"> [Engine][DPDK] Увеличено число <text:span text:style-name="Source_20_Text">mbuf</text:span> в <text:span text:style-name="Source_20_Text">selfgen mempool</text:span>, если включен роутер: если роутер disabled: <text:span text:style-name="Source_20_Text">mempool size=512 * число_slave_на_кластер</text:span>, если роутер enabled: <text:span text:style-name="Source_20_Text">mempool size=8 * 1024 * число_slave_на_кластер</text:span></text:p>
        </text:list-item>
        <text:list-item>
          <text:p text:style-name="Numbering_20_1_Content"> [BRAS][DHCP] Исправлено: повторное срабатывание SHCV на уже "закрытой" записи. При некоторых корректных значениях опции <text:span text:style-name="Source_20_Text">bras_dhcp_disconnect</text:span> DHCP-сессия на самом деле не закрывается, что приводит к повторному срабатыванию алгоритма SHCV для этой сессии. Выражается это в монотонном росте счетчика 'SHCV: session closed by inactivity' в CLI-команде <text:span text:style-name="Source_20_Text">dhcp show stat</text:span>.</text:p>
        </text:list-item>
        <text:list-item>
          <text:p text:style-name="Numbering_20_1_Content"> Изменено: трассировка в <text:span text:style-name="Source_20_Text">vdpi_new_flow_nat_ipv4</text:span> выводится всегда</text:p>
        </text:list-item>
        <text:list-item>
          <text:p text:style-name="Numbering_20_1_Content"> Исправлено: в зависимости от значения параметра <text:span text:style-name="Source_20_Text">nat_exclude_private</text:span> проверяется дополнительно пара CHECK_AS_LOCAL или CHECK_AS_PEER для AS при local interconnect</text:p>
        </text:list-item>
        <text:list-item>
          <text:p text:style-name="Numbering_20_1_Content_Last"> [Radius] Отказ от поддержки <text:span text:style-name="Source_20_Text">pf_ring</text:span></text:p>
        </text:list-item>
      </text:list>
      <text:h text:style-name="Heading_20_3" text:outline-level="3"><text:bookmark-start text:name="__RefHeading___изменения_в_версии_13.1_beta5_6"/><text:bookmark-start text:name="изменения_в_версии_13.1_beta5"/>Изменения в версии 13.1 BETA5<text:bookmark-end text:name="__RefHeading___изменения_в_версии_13.1_beta5_6"/><text:bookmark-end text:name="изменения_в_версии_13.1_beta5"/></text:h>
      <text:list text:style-name="Numbering_20_1" text:continue-numbering="false">
        <text:list-item>
          <text:p text:style-name="Numbering_20_1_Content_First"> [Router] Исправлен порядок перехвата пакетов из общего конвейера обработки</text:p>
        </text:list-item>
        <text:list-item>
          <text:p text:style-name="Numbering_20_1_Content"> [BRAS] Исправлена ошибка при перехвате и обработке ICMPv6-пакетов, приводящая к образования корки</text:p>
        </text:list-item>
        <text:list-item>
          <text:p text:style-name="Numbering_20_1_Content"> Исправлено ошибочное появление сообщения уровня ERROR при некоторых запросах <text:span text:style-name="Source_20_Text">fdpi_ctrl</text:span></text:p>
        </text:list-item>
        <text:list-item>
          <text:p text:style-name="Numbering_20_1_Content_Last"> Исправлено: некорректный разбор TLS(SNI) в случае если задано несколько 'ALPN Protocol'</text:p>
        </text:list-item>
      </text:list>
      <text:h text:style-name="Heading_20_3" text:outline-level="3"><text:bookmark-start text:name="__RefHeading___инструкция_по_обновлению_7"/><text:bookmark-start text:name="инструкция_по_обновлению"/>Инструкция по обновлению<text:bookmark-end text:name="__RefHeading___инструкция_по_обновлению_7"/><text:bookmark-end text:name="инструкция_по_обновлению"/></text:h>
      <text:p text:style-name="Text_20_body">Проверить текущую установленную версию можно командой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yum info</text:span> fastdpi</text:p>
          </table:table-cell>
        </table:table-row>
      </table:table>
      <text:p text:style-name="Text_20_body">Если у вас установлена версия CentOS 6.x или CentOS 8.x, то однократно переключите репозиторий командой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re5">-e</text:span> <text:span text:style-name="highlight_st_h">'/^mirrorlist=http:\/\//d'</text:span> <text:span text:style-name="highlight_re5">-e</text:span> <text:span text:style-name="highlight_st_h">'s/^# *baseurl=http:\/\/mirror.centos.org/baseurl=http:\/\/vault.centos.org/'</text:span> <text:span text:style-name="highlight_sy0">/</text:span>etc<text:span text:style-name="highlight_sy0">/</text:span>yum.repos.d<text:span text:style-name="highlight_sy0">/</text:span>CentOS-<text:span text:style-name="highlight_sy0">*</text:span>.repo</text:p>
          </table:table-cell>
        </table:table-row>
      </table:table>
      <text:p text:style-name="Text_20_body">и далее производите обновления как обычно.</text:p>
      <text:p text:style-name="Text_20_body">Команда установки тестовой версии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yum</text:span> <text:span text:style-name="highlight_re5">--enablerepo</text:span> vasexperts-beta update fastdpi</text:p>
          </table:table-cell>
        </table:table-row>
      </table:table>
      <text:p text:style-name="Text_20_body">Откат на 13.0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yum</text:span> downgrade fastdpi-<text:span text:style-name="highlight_nu0">13.0</text:span> fastpcrf-<text:span text:style-name="highlight_nu0">13.0</text:span></text:p>
          </table:table-cell>
        </table:table-row>
      </table:table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После обновления или смены версии требуется рестарт сервиса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6::47:17</meta:creation-date>
    <dc:creator>Generated</dc:creator>
    <dc:date>2026-07-09T16::47:17</dc:date>
    <dc:language>en-US</dc:language>
    <meta:editing-cycles>1</meta:editing-cycles>
    <meta:editing-duration>PT0S</meta:editing-duration>
    <dc:title>dpi:dpi_components:platform:dpi_admin:testversion_install:start</dc:title>
  </office:meta>
</office:document-meta>
</file>