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tcp_udp"/><text:bookmark-start text:name="__RefHeading___настройка_блокировки_протоколов_tcp_и_udp_1"/><text:bookmark-start text:name="настройка_блокировки_протоколов_tcp_и_udp"/>Настройка блокировки протоколов TCP и UDP<text:bookmark-end text:name="__RefHeading___настройка_блокировки_протоколов_tcp_и_udp_1"/><text:bookmark-end text:name="настройка_блокировки_протоколов_tcp_и_udp"/></text:h>
      <text:p text:style-name="Text_20_body">Параметр <text:span text:style-name="Source_20_Text">udp_block</text:span> отвечает за блокировку протокола UDP. Если в конфигурационном файле DPI <text:span text:style-name="Source_20_Text">/etc/dpi/fastdpi.conf</text:span> есть этот параметр — происходит блокировка TCP+UDP, если нет — блокируется только TCP.</text:p>
      <text:p text:style-name="Text_20_body">Чтобы начать блокировать протоколы UDP (например, QUIC), необходимо добавить в конфигурационный файл параметр <text:span text:style-name="Source_20_Text">udp_block</text:span> со значением <text:span text:style-name="Source_20_Text">2</text:span> или <text:span text:style-name="Source_20_Text">3</text:span> (начать блокировку после двух или трёх прошедших пакетов). Такие значения устанавливаются так как бывает, что проходит большое количество одиночных пакетов, которые не учитываются в трафике, но могут вызвать сильную нагрузку на DPI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udp_block</text:span>=<text:span text:style-name="highlight_nu0">3</text:span></text:p>
          </table:table-cell>
        </table:table-row>
      </table:table>
      <text:p text:style-name="Text_20_body">Добавление параметра не требует рестарта DPI, достаточно сделать reloa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3::13:50</meta:creation-date>
    <dc:creator>Generated</dc:creator>
    <dc:date>2026-06-15T13::13:50</dc:date>
    <dc:language>en-US</dc:language>
    <meta:editing-cycles>1</meta:editing-cycles>
    <meta:editing-duration>PT0S</meta:editing-duration>
    <dc:title>dpi:dpi_components:platform:dpi_admin:tcp_udp</dc:title>
  </office:meta>
</office:document-meta>
</file>