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subsman_clear"/><text:bookmark-start text:name="__RefHeading___сброс_трекингового_буфера_1"/><text:bookmark-start text:name="сброс_трекингового_буфера"/>Сброс трекингового буфера<text:bookmark-end text:name="__RefHeading___сброс_трекингового_буфера_1"/><text:bookmark-end text:name="сброс_трекингового_буфера"/></text:h>
      <text:p text:style-name="Text_20_body">
Некоторые сервисы в процессе работы требуют отслеживания действий пользователя.
Произведенные действия отслеживаются в специальном трекинговом буфере.</text:p>
      <text:p text:style-name="Text_20_body">Для переинициализации этого буфера служит команд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2">clear</text:span> <text:span text:style-name="highlight_re5">--tracking</text:span> <text:span text:style-name="highlight_br0">[</text:span>список_IP<text:span text:style-name="highlight_br0">]</text:span></text:p>
          </table:table-cell>
        </table:table-row>
      </table:table>
      <text:p text:style-name="Text_20_body">После этого система считает, что пользователь никаких действий ранее не производ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01:50</meta:creation-date>
    <dc:creator>Generated</dc:creator>
    <dc:date>2026-06-15T18::01:50</dc:date>
    <dc:language>en-US</dc:language>
    <meta:editing-cycles>1</meta:editing-cycles>
    <meta:editing-duration>PT0S</meta:editing-duration>
    <dc:title>dpi:dpi_components:platform:dpi_admin:subsman_clear</dc:title>
  </office:meta>
</office:document-meta>
</file>