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rsyslog"/><text:bookmark-start text:name="__RefHeading___управление_логами_с_помощью_rsyslog_1"/><text:bookmark-start text:name="управление_логами_с_помощью_rsyslog"/>Управление логами с помощью rsyslog<text:bookmark-end text:name="__RefHeading___управление_логами_с_помощью_rsyslog_1"/><text:bookmark-end text:name="управление_логами_с_помощью_rsyslog"/></text:h>
      <text:p text:style-name="Text_20_body">rsyslog — сервис управления системными журналами. Работает как демон, предоставляет средства сбора сообщений и их вывода в место хранения. </text:p>
      <text:p text:style-name="Text_20_body">Функции rsyslog:</text:p>
      <text:list text:style-name="List_20_1" text:continue-numbering="false">
        <text:list-item>
          <text:p text:style-name="List_20_1_Content_First"> Принимать сообщения</text:p>
        </text:list-item>
        <text:list-item>
          <text:p text:style-name="List_20_1_Content"> Фильтровать и сортировать сообщения — определять их уровень важности и тип</text:p>
        </text:list-item>
        <text:list-item>
          <text:p text:style-name="List_20_1_Content_Last"> Сохранять сообщения — записывать их в определенный файл либо отправлять на удаленный сервер</text:p>
        </text:list-item>
      </text:list>
      <text:p text:style-name="Text_20_body">Система гибко конфигурируется: можно настроить сохранение любых типов сообщений в любые файлы.<text:line-break/>
rsyslog может принимать и передавать логи по протоколу <text:span text:style-name="Strong_20_Emphasis">syslog</text:span> по сети, используя как TCP, так и UDP, через стандартный порт 514.</text:p>
      <text:p text:style-name="Text_20_body">Скрипты для интеграции логов СКАТ с syslog и systemd-юниты для их запуска:</text:p>
      <text:list text:style-name="List_20_1" text:continue-numbering="false">
        <text:list-item>
          <text:p text:style-name="List_20_1_Content_First"> <text:span text:style-name="Source_20_Text">parser.bash</text:span> — мониторинг логов СКАТ и конвертация в формат rsyslog с помощью модуля logger.</text:p>
        </text:list-item>
        <text:list-item>
          <text:p text:style-name="List_20_1_Content"> <text:span text:style-name="Source_20_Text">bng_logmon.service</text:span> — юниты systemd для запуска скриптов.</text:p>
        </text:list-item>
        <text:list-item>
          <text:p text:style-name="List_20_1_Content_Last"> <text:span text:style-name="Source_20_Text">bng.conf</text:span> — пример конфигурации для отправки на удаленный сервер, можно использовать как есть или модифицировать для более гибкой настройки.</text:p>
        </text:list-item>
      </text:list>
      <text:h text:style-name="Heading_20_2" text:outline-level="2"><text:bookmark-start text:name="__RefHeading___требования_2"/><text:bookmark-start text:name="требования"/>Требования<text:bookmark-end text:name="__RefHeading___требования_2"/><text:bookmark-end text:name="требования"/></text:h>
      <text:list text:style-name="List_20_1" text:continue-numbering="false">
        <text:list-item>
          <text:p text:style-name="List_20_1_Content_First"> работающий процесс fastdpi — он формирует записи в журналы, это нужно для работы скриптов отправки сообщений, формируемых СКАТ</text:p>
        </text:list-item>
        <text:list-item>
          <text:p text:style-name="List_20_1_Content_Last"> работающий демон rsyslog</text:p>
        </text:list-item>
      </text:list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Numbering_20_1" text:continue-numbering="false">
        <text:list-item>
          <text:p text:style-name="Numbering_20_1_Content_First"> Установить <text:span text:style-name="Source_20_Text">bnglogmon</text:span>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bnglogm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редактировать файл <text:span text:style-name="Source_20_Text">/etc/rsyslog.d/bng.conf</text:span> — указать адрес сервера и IP-адрес отправителя (при необходимости указать конкретный IP-адрес).</text:p>
        </text:list-item>
        <text:list-item>
          <text:p text:style-name="Numbering_20_1_Content"> Включить автоматический запуск <text:span text:style-name="Source_20_Text">bnglogmon</text:span> при старте системы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kw3">enable</text:span> bnglogmon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запуск_4"/><text:bookmark-start text:name="запуск"/>Запуск<text:bookmark-end text:name="__RefHeading___запуск_4"/><text:bookmark-end text:name="запуск"/></text:h>
      <text:list text:style-name="Numbering_20_1" text:continue-numbering="false">
        <text:list-item>
          <text:p text:style-name="Numbering_20_1_Content_First"> Запустить bnglogmon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start bnglogmon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ерезапустить rsyslog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restart rsyslog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конфигурация_5"/><text:bookmark-start text:name="конфигурация"/>Конфигурация<text:bookmark-end text:name="__RefHeading___конфигурация_5"/><text:bookmark-end text:name="конфигурация"/></text:h>
      <text:p text:style-name="Text_20_body">Конфигурация демона rsyslog выполняется согласно настройкам, описанным в его официальной документ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30:33</meta:creation-date>
    <dc:creator>Generated</dc:creator>
    <dc:date>2026-06-29T08::30:33</dc:date>
    <dc:language>en-US</dc:language>
    <meta:editing-cycles>1</meta:editing-cycles>
    <meta:editing-duration>PT0S</meta:editing-duration>
    <dc:title>dpi:dpi_components:platform:dpi_admin:rsyslog</dc:title>
  </office:meta>
</office:document-meta>
</file>