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:mem_problems:start"/><text:bookmark-start text:name="__RefHeading___решение_проблем_связанных_с_памятью_1"/><text:bookmark-start text:name="решение_проблем_связанных_с_памятью"/>Решение проблем, связанных с памятью<text:bookmark-end text:name="__RefHeading___решение_проблем_связанных_с_памятью_1"/><text:bookmark-end text:name="решение_проблем_связанных_с_памятью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нимание! Не изменяйте данные параметры самостоятельно. Обратитесь для этого в <text:a xlink:type="simple" xlink:href="https://wiki.vasexperts.ru/doku.php?id=dpi:techsupport_info:start" text:style-name="Internet_20_link" text:visited-style-name="Visited_20_Internet_20_Link">техническую поддержку</text:a>.</text:p>
          </table:table-cell>
        </table:table-row>
      </table:table>
      <text:list text:style-name="Numbering_20_1" text:continue-numbering="false">
        <text:list-item>
          <text:p text:style-name="Numbering_20_1_Content_First"> <text:span text:style-name="Source_20_Text">mem_tracking_flow</text:span> — объем памяти для обработки IPv4 flow, который аллоцируется при старте СКАТ. Каждый обрабатываемый flow будет размещен в этой памяти и будет обработан в соответствии с определёнными в конфигурации политиками и правилами. Заполненность этого пула можно отслеживать в <text:span text:style-name="Source_20_Text">/var/log/dpi/fastdpi_stat.log</text:span> (как описано <text:a xlink:type="simple" xlink:href="https://wiki.vasexperts.ru/doku.php?id=dpi:dpi_components:platform:mon_stat:stat_log:start" text:style-name="Internet_20_link" text:visited-style-name="Visited_20_Internet_20_Link">здесь</text:a>). Если пул будет исчерпан, то СКАТ уже не сможет обрабатывать новые flow.</text:p>
        </text:list-item>
        <text:list-item>
          <text:p text:style-name="Numbering_20_1_Content"> <text:span text:style-name="Source_20_Text">mem_preset</text:span> — способ инициализации памяти в DPI.<text:line-break/>DPI выделяет память статически: при старте процесса и в момент создания некоторых профилей услуг (таких как NAT, черные и белые списки), в процессе работы дополнительная память не выделяется. Потребление памяти растет, так как ОС Linux различает резидентную (обозначена в top как RES) и виртуальную (обозначена в top как VIRT) память процесса, особенность в том, что пока память не инициализирована (фактически инициализирована нулем), то она не записывается Linux в резидентную и перемещается туда по мере ее инициализации.<text:line-break/>Настройка <text:span text:style-name="Source_20_Text">mem_preset=1</text:span> в файле <text:span text:style-name="Source_20_Text">/etc/dpi/fastdpi.conf</text:span> позволяет DPI инициализировать почти всю выделенную память при старте процесса. Это предотвращает рост резидентной памяти (RES) в процессе работы, так как память сразу полностью инициализируется. Однако, этот режим замедляет старт системы и требует достаточного объема физической оперативной памяти. Рекомендуется учитывать этот фактор и следить за расходом виртуальной (VIRT) и резидентной (RES) памяти.</text:p>
        </text:list-item>
        <text:list-item>
          <text:p text:style-name="Numbering_20_1_Content"> <text:span text:style-name="Source_20_Text">mem_ssl_parsers</text:span> — объем памяти для обработки SSL, который аллоцируется при старте СКАТ. Явным признаком того, что текущего размера пула не хватает — наличие в <text:span text:style-name="Source_20_Text">/var/log/dpi/fastdpi_slave_*.log</text:span> ошибок вида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[</text:span>ERROR<text:s text:c="3"/><text:span text:style-name="highlight_br0">]</text:span><text:span text:style-name="highlight_br0">[</text:span>000000118902699100<text:span text:style-name="highlight_br0">]</text:span><text:span text:style-name="highlight_br0">[</text:span>042E5F001EF5C480<text:span text:style-name="highlight_br0">]</text:span> Can<text:span text:style-name="highlight_st_h">'t allocate record<text:line-break/>ssl_state : IP : &lt;IP:port&gt; --&gt; &lt;IP:port&gt;<text:line-break/>[ERROR<text:s text:c="3"/>][000000118902954180][042E5F001EF5C50B] Can'</text:span>t allocate record<text:line-break/>ssl_state_sni : IP : <text:span text:style-name="highlight_sy0">&lt;</text:span>IP:port<text:span text:style-name="highlight_sy0">&gt;</text:span> --<text:span text:style-name="highlight_sy0">&gt;</text:span> <text:span text:style-name="highlight_sy0">&lt;</text:span>IP:port<text:span text:style-name="highlight_sy0">&gt;</text:span>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 Нехватка парсеров для SSL может привести к тому, что будет страдать обработка HTTPS трафика (может влиять на фильтрацию по спискам РКН).<text:line-break/>При появлении подобных ошибок рекомендуется увеличивать значение <text:span text:style-name="Source_20_Text">mem_ssl_parsers</text:span> в 1,5 - 2 раза (стоит учитывать объем свободной RAM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8::09:39</meta:creation-date>
    <dc:creator>Generated</dc:creator>
    <dc:date>2026-07-09T18::09:39</dc:date>
    <dc:language>en-US</dc:language>
    <meta:editing-cycles>1</meta:editing-cycles>
    <meta:editing-duration>PT0S</meta:editing-duration>
    <dc:title>dpi:dpi_components:platform:dpi_admin:mem_problems:start</dc:title>
  </office:meta>
</office:document-meta>
</file>