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admin:mem_problems"/><text:bookmark-start text:name="__RefHeading___настройка_выделения_памяти_для_обработки_трафика_1"/><text:bookmark-start text:name="настройка_выделения_памяти_для_обработки_трафика"/>Настройка выделения памяти для обработки трафика<text:bookmark-end text:name="__RefHeading___настройка_выделения_памяти_для_обработки_трафика_1"/><text:bookmark-end text:name="настройка_выделения_памяти_для_обработки_трафика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Внимание! Не изменяйте данные параметры самостоятельно. Обратитесь для этого в <text:a xlink:type="simple" xlink:href="https://wiki.vasexperts.ru/doku.php?id=dpi:techsupport_info" text:style-name="Internet_20_link" text:visited-style-name="Visited_20_Internet_20_Link">техническую поддержку</text:a>.</text:p>
          </table:table-cell>
        </table:table-row>
      </table:table>
      <text:h text:style-name="Heading_20_2" text:outline-level="2"><text:bookmark-start text:name="__RefHeading___mem_tracking_flow_2"/><text:bookmark-start text:name="mem_tracking_flow"/>mem_tracking_flow<text:bookmark-end text:name="__RefHeading___mem_tracking_flow_2"/><text:bookmark-end text:name="mem_tracking_flow"/></text:h>
      <text:p text:style-name="Text_20_body"><text:span text:style-name="Source_20_Text">mem_tracking_flow</text:span> — объем памяти для обработки IPv4 flow, который аллоцируется при старте СКАТ.</text:p>
      <text:p text:style-name="Text_20_body">Каждый обрабатываемый flow будет размещен в этой памяти и будет обработан в соответствии с определёнными в конфигурации политиками и правилами. Заполненность этого пула можно отслеживать в <text:span text:style-name="Source_20_Text">/var/log/dpi/fastdpi_stat.log</text:span> (как описано <text:a xlink:type="simple" xlink:href="https://wiki.vasexperts.ru/doku.php?id=dpi:dpi_components:platform:mon_stat:stat_log" text:style-name="Internet_20_link" text:visited-style-name="Visited_20_Internet_20_Link">здесь</text:a>). Если пул будет исчерпан, то СКАТ уже не сможет обрабатывать новые flow.</text:p>
      <text:h text:style-name="Heading_20_2" text:outline-level="2"><text:bookmark-start text:name="__RefHeading___mem_preset_3"/><text:bookmark-start text:name="mem_preset"/>mem_preset<text:bookmark-end text:name="__RefHeading___mem_preset_3"/><text:bookmark-end text:name="mem_preset"/></text:h>
      <text:p text:style-name="Text_20_body"><text:span text:style-name="Source_20_Text">mem_preset</text:span> — способ инициализации памяти в DPI.</text:p>
      <text:p text:style-name="Text_20_body">DPI выделяет память статически: при старте процесса и в момент создания некоторых профилей услуг (таких как NAT, черные и белые списки), в процессе работы дополнительная память не выделяется. Потребление памяти растет, так как ОС Linux различает резидентную (обозначена в top как RES) и виртуальную (обозначена в top как VIRT) память процесса, особенность в том, что пока память не инициализирована (фактически инициализирована нулем), то она не записывается Linux в резидентную и перемещается туда по мере ее инициализации.</text:p>
      <text:p text:style-name="Text_20_body">Настройка <text:span text:style-name="Source_20_Text">mem_preset=1</text:span> в файле <text:span text:style-name="Source_20_Text">/etc/dpi/fastdpi.conf</text:span> позволяет DPI инициализировать почти всю выделенную память при старте процесса. Это предотвращает рост резидентной памяти (RES) в процессе работы, так как память сразу полностью инициализируется. Однако, этот режим замедляет старт системы и требует достаточного объема физической оперативной памяти. Рекомендуется учитывать этот фактор и следить за расходом виртуальной (VIRT) и резидентной (RES) памяти.</text:p>
      <text:h text:style-name="Heading_20_2" text:outline-level="2"><text:bookmark-start text:name="__RefHeading___mem_ssl_parsers_4"/><text:bookmark-start text:name="mem_ssl_parsers"/>mem_ssl_parsers<text:bookmark-end text:name="__RefHeading___mem_ssl_parsers_4"/><text:bookmark-end text:name="mem_ssl_parsers"/></text:h>
      <text:p text:style-name="Text_20_body"><text:span text:style-name="Source_20_Text">mem_ssl_parsers</text:span> — объем памяти для обработки SSL, который аллоцируется при старте СКАТ.</text:p>
      <text:p text:style-name="Text_20_body">Явным признаком того, что текущего размера пула не хватает — наличие в <text:span text:style-name="Source_20_Text">/var/log/dpi/fastdpi_slave_*.log</text:span> ошибок вида: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[</text:span>ERROR<text:s text:c="3"/><text:span text:style-name="highlight_br0">]</text:span><text:span text:style-name="highlight_br0">[</text:span>000000118902699100<text:span text:style-name="highlight_br0">]</text:span><text:span text:style-name="highlight_br0">[</text:span>042E5F001EF5C480<text:span text:style-name="highlight_br0">]</text:span> Can<text:span text:style-name="highlight_st_h">'t allocate record<text:line-break/>ssl_state : IP : &lt;IP:port&gt; --&gt; &lt;IP:port&gt;<text:line-break/>[ERROR<text:s text:c="3"/>][000000118902954180][042E5F001EF5C50B] Can'</text:span>t allocate record<text:line-break/>ssl_state_sni : IP : <text:span text:style-name="highlight_sy0">&lt;</text:span>IP:port<text:span text:style-name="highlight_sy0">&gt;</text:span> --<text:span text:style-name="highlight_sy0">&gt;</text:span> <text:span text:style-name="highlight_sy0">&lt;</text:span>IP:port<text:span text:style-name="highlight_sy0">&gt;</text:span></text:p>
          </table:table-cell>
        </table:table-row>
      </table:table>
      <text:p text:style-name="Text_20_body">Нехватка парсеров для SSL может привести к тому, что будет страдать обработка HTTPS трафика (может влиять на фильтрацию по спискам РКН).<text:line-break/>При появлении подобных ошибок рекомендуется увеличивать значение <text:span text:style-name="Source_20_Text">mem_ssl_parsers</text:span> в 1,5 - 2 раза (стоит учитывать объем свободной RAM).</text:p>
      <text:h text:style-name="Heading_20_2" text:outline-level="2"><text:bookmark-start text:name="__RefHeading___mem_ssl_savebl_5"/><text:bookmark-start text:name="mem_ssl_savebl"/>mem_ssl_savebl<text:bookmark-end text:name="__RefHeading___mem_ssl_savebl_5"/><text:bookmark-end text:name="mem_ssl_savebl"/></text:h>
      <text:p text:style-name="Text_20_body"><text:span text:style-name="Source_20_Text">mem_ssl_savebl</text:span> (холодный) — задает количество сохраняемых буферов для разбора ssl при перемешивании пакетов.<text:line-break/>По умолчанию = 50% от <text:span text:style-name="Source_20_Text"><text:a xlink:type="simple" xlink:href="#__RefHeading___mem_ssl_parsers_4" text:style-name="Local_20_link" text:visited-style-name="Visited_20_Local_20_Link">mem_ssl_parsers</text:a></text:span>. Если значение = <text:span text:style-name="Source_20_Text">0</text:span> — сохранение и обработка не происходит.<text:line-break/>Первое значение — из conf, в скобках — то что используется.</text:p>
      <text:p text:style-name="Text_20_body">Пример вывода из alert:</text:p>
      <text:list text:style-name="Numbering_20_1" text:continue-numbering="false">
        <text:list-item>
          <text:p text:style-name="Numbering_20_1_Content_First"> Параметр не задан</text:p>
        </text:list-item>
      </text:list>
      <table:table table:style-name="Table1_Indentation_Level1">
        <table:table-column table:style-name="odt_auto_style_table_column_3_1"/>
        <table:table-row>
          <table:table-cell office:value-type="string" table:style-name="tablecell">
            <text:p text:style-name="Preformatted_20_Text"><text:s text:c="4"/>mem_ssl_parsers<text:s text:c="14"/>: <text:span text:style-name="highlight_nu0">320000</text:span><text:line-break/><text:s text:c="4"/>mem_ssl_savebl<text:s text:c="15"/>: <text:span text:style-name="highlight_re5">-1</text:span> <text:span text:style-name="highlight_br0">(</text:span><text:span text:style-name="highlight_nu0">32000</text:span><text:span text:style-name="highlight_br0">)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Задан <text:span text:style-name="Source_20_Text">mem_ssl_savebl=1234</text:span></text:p>
        </text:list-item>
      </text:list>
      <table:table table:style-name="Table2_Indentation_Level1">
        <table:table-column table:style-name="odt_auto_style_table_column_4_1"/>
        <table:table-row>
          <table:table-cell office:value-type="string" table:style-name="tablecell">
            <text:p text:style-name="Preformatted_20_Text"><text:s text:c="4"/>mem_ssl_parsers<text:s text:c="14"/>: <text:span text:style-name="highlight_nu0">320000</text:span><text:line-break/><text:s text:c="4"/>mem_ssl_savebl<text:s text:c="15"/>: <text:span text:style-name="highlight_nu0">1234</text:span> <text:span text:style-name="highlight_br0">(</text:span><text:span text:style-name="highlight_nu0">1234</text:span><text:span text:style-name="highlight_br0">)</text:span></text:p>
          </table:table-cell>
        </table:table-row>
      </table:table>
      <text:list text:style-name="Numbering_20_1" text:continue-numbering="true">
        <text:list-item/>
      </text:list>
      <text:h text:style-name="Heading_20_3" text:outline-level="3"><text:bookmark-start text:name="__RefHeading___cтатистика_утилизации_сохранения_буферов_парсинга_ssl_запросов_6"/><text:bookmark-start text:name="cтатистика_утилизации_сохранения_буферов_парсинга_ssl_запросов"/>Cтатистика утилизации сохранения буферов парсинга ssl запросов<text:bookmark-end text:name="__RefHeading___cтатистика_утилизации_сохранения_буферов_парсинга_ssl_запросов_6"/><text:bookmark-end text:name="cтатистика_утилизации_сохранения_буферов_парсинга_ssl_запросов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 text:c="4"/><text:span text:style-name="highlight_br0">[</text:span>STAT<text:s text:c="4"/><text:span text:style-name="highlight_br0">]</text:span><text:span text:style-name="highlight_br0">[</text:span><text:span text:style-name="highlight_nu0">2024</text:span><text:span text:style-name="highlight_sy0">/</text:span>08<text:span text:style-name="highlight_sy0">/</text:span><text:span text:style-name="highlight_nu0">19</text:span>-<text:span text:style-name="highlight_nu0">17</text:span>:<text:span text:style-name="highlight_nu0">26</text:span>:05:<text:span text:style-name="highlight_nu0">599912</text:span><text:span text:style-name="highlight_br0">]</text:span> Detailed statistics on SSL_SAVEBL :<text:line-break/><text:s text:c="13"/><text:span text:style-name="highlight_re2">thread_slave</text:span>= <text:span text:style-name="highlight_nu0">0</text:span> : <text:span text:style-name="highlight_nu0">1522</text:span><text:span text:style-name="highlight_sy0">/</text:span><text:span text:style-name="highlight_nu0">1</text:span><text:span text:style-name="highlight_sy0">/</text:span><text:span text:style-name="highlight_nu0">32000</text:span> <text:span text:style-name="highlight_nu0">0</text:span><text:span text:style-name="highlight_sy0">/</text:span><text:span text:style-name="highlight_nu0">0</text:span><text:span text:style-name="highlight_sy0">/</text:span><text:span text:style-name="highlight_nu0">0</text:span><text:span text:style-name="highlight_sy0">/</text:span><text:span text:style-name="highlight_nu0">0</text:span><text:span text:style-name="highlight_sy0">/</text:span><text:span text:style-name="highlight_nu0">0</text:span><text:span text:style-name="highlight_sy0">/</text:span> <text:span text:style-name="highlight_nu0">6</text:span><text:span text:style-name="highlight_sy0">/</text:span><text:span text:style-name="highlight_nu0">6</text:span><text:span text:style-name="highlight_sy0">/</text:span><text:span text:style-name="highlight_nu0">2561</text:span> <text:span text:style-name="highlight_nu0">426</text:span><text:span text:style-name="highlight_sy0">/</text:span><text:span text:style-name="highlight_nu0">348</text:span><text:span text:style-name="highlight_sy0">/</text:span><text:span text:style-name="highlight_nu0">556</text:span> <text:span text:style-name="highlight_nu0">1</text:span><text:span text:style-name="highlight_sy0">/</text:span><text:span text:style-name="highlight_nu0">1</text:span><text:span text:style-name="highlight_sy0">/</text:span><text:span text:style-name="highlight_nu0">32000</text:span><text:line-break/><text:s text:c="13"/>Total : <text:span text:style-name="highlight_nu0">1522</text:span><text:span text:style-name="highlight_sy0">/</text:span><text:span text:style-name="highlight_nu0">1</text:span><text:span text:style-name="highlight_sy0">/</text:span><text:span text:style-name="highlight_nu0">32000</text:span> <text:span text:style-name="highlight_nu0">0</text:span><text:span text:style-name="highlight_sy0">/</text:span><text:span text:style-name="highlight_nu0">0</text:span><text:span text:style-name="highlight_sy0">/</text:span><text:span text:style-name="highlight_nu0">0</text:span><text:span text:style-name="highlight_sy0">/</text:span><text:span text:style-name="highlight_nu0">0</text:span><text:span text:style-name="highlight_sy0">/</text:span><text:span text:style-name="highlight_nu0">0</text:span><text:span text:style-name="highlight_sy0">/</text:span> <text:span text:style-name="highlight_nu0">6</text:span><text:span text:style-name="highlight_sy0">/</text:span><text:span text:style-name="highlight_nu0">6</text:span><text:span text:style-name="highlight_sy0">/</text:span><text:span text:style-name="highlight_nu0">2561</text:span> <text:span text:style-name="highlight_nu0">426</text:span><text:span text:style-name="highlight_sy0">/</text:span><text:span text:style-name="highlight_nu0">348</text:span><text:span text:style-name="highlight_sy0">/</text:span><text:span text:style-name="highlight_nu0">556</text:span> <text:span text:style-name="highlight_nu0">1</text:span><text:span text:style-name="highlight_sy0">/</text:span><text:span text:style-name="highlight_nu0">1</text:span><text:span text:style-name="highlight_sy0">/</text:span><text:span text:style-name="highlight_nu0">32000</text:span></text:p>
          </table:table-cell>
        </table:table-row>
      </table:table>
      <text:p text:style-name="Text_20_body">Обозначим: <text:span text:style-name="Source_20_Text">a1/a2/a3 b1/b2/b3/b4/b5 c1/c2/c3 d1/d2/d3 e1/e2/e3</text:span></text:p>
      <text:p text:style-name="Text_20_body"><text:span text:style-name="Source_20_Text">a1</text:span> — размер выделяемой памяти для сохранения записи последующего разбора (совпадает с snaplen)<text:line-break/>
<text:span text:style-name="Source_20_Text">a2</text:span> — выделено записей<text:line-break/>
<text:span text:style-name="Source_20_Text">a3</text:span> — использовано записей</text:p>
      <text:p text:style-name="Text_20_body"><text:span text:style-name="Source_20_Text">b1</text:span> — суммарное количество ошибок при обоработке сохранения пакетов<text:line-break/>
<text:span text:style-name="Source_20_Text">b2</text:span> — прочитанный размер буфера очень большой<text:line-break/>
<text:span text:style-name="Source_20_Text">b3</text:span> — в функцию передан некорректный <text:span text:style-name="Source_20_Text">isbl_t ind_</text:span><text:line-break/>
<text:span text:style-name="Source_20_Text">b4</text:span> — ошибка добавления запис в arw — нет места для сохранения списка используемых буферов<text:line-break/>
<text:span text:style-name="Source_20_Text">b5</text:span> — ошибка добавления данных в <text:span text:style-name="Source_20_Text">p_data</text:span> (не можем сохранить буфер)</text:p>
      <text:p text:style-name="Text_20_body"><text:span text:style-name="Source_20_Text">c1</text:span> — количество запросов на сохранение данных<text:line-break/>
<text:span text:style-name="Source_20_Text">c2</text:span> — освобождено сохраненных пакетов<text:line-break/>
<text:span text:style-name="Source_20_Text">c3</text:span> — суммарный размер пакетов, которые были сохранены</text:p>
      <text:p text:style-name="Text_20_body"><text:span text:style-name="Source_20_Text">d1</text:span> — средний размер сохраненного TCP пакета<text:line-break/>
<text:span text:style-name="Source_20_Text">d2</text:span> — min размер сохраненного TCP пакета<text:line-break/>
<text:span text:style-name="Source_20_Text">d3</text:span> — max размер сохраненного TCP пакета</text:p>
      <text:p text:style-name="Text_20_body"><text:span text:style-name="Source_20_Text">e1</text:span> — использвоано записей в очереди arw<text:line-break/>
<text:span text:style-name="Source_20_Text">e2</text:span> — свободно записей (могут быть повторно использовано)<text:line-break/>
<text:span text:style-name="Source_20_Text">e3</text:span> — выделено записей в очереди</text:p>
      <text:h text:style-name="Heading_20_2" text:outline-level="2"><text:bookmark-start text:name="__RefHeading___mem_quic_ietf_savebl_7"/><text:bookmark-start text:name="mem_quic_ietf_savebl"/>mem_quic_ietf_savebl<text:bookmark-end text:name="__RefHeading___mem_quic_ietf_savebl_7"/><text:bookmark-end text:name="mem_quic_ietf_savebl"/></text:h>
      <text:p text:style-name="Text_20_body"><text:span text:style-name="Source_20_Text">mem_quic_ietf_savebl</text:span> — задает количество буферов для разбора quic_ietf-запросов, которые состоят из нескольких пакетов. Значение по умолчанию = 15% от <text:span text:style-name="Source_20_Text"><text:a xlink:type="simple" xlink:href="#__RefHeading___mem_ssl_parsers_4" text:style-name="Local_20_link" text:visited-style-name="Visited_20_Local_20_Link">mem_ssl_parsers</text:a>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05::45:38</meta:creation-date>
    <dc:creator>Generated</dc:creator>
    <dc:date>2026-07-12T05::45:38</dc:date>
    <dc:language>en-US</dc:language>
    <meta:editing-cycles>1</meta:editing-cycles>
    <meta:editing-duration>PT0S</meta:editing-duration>
    <dc:title>dpi:dpi_components:platform:dpi_admin:mem_problems</dc:title>
  </office:meta>
</office:document-meta>
</file>