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admin:flow_statistics"/><text:bookmark-start text:name="__RefHeading___вывод_статистики_по_flow_1"/><text:bookmark-start text:name="вывод_статистики_по_flow"/>Вывод статистики по flow<text:bookmark-end text:name="__RefHeading___вывод_статистики_по_flow_1"/><text:bookmark-end text:name="вывод_статистики_по_flow"/></text:h>
      <text:p text:style-name="Text_20_body">Команда:
<text:span text:style-name="Source_20_Text">fdpi_cli dump flow cache format</text:span></text:p>
      <text:h text:style-name="Heading_20_2" text:outline-level="2"><text:bookmark-start text:name="__RefHeading___формат_вывода_2"/><text:bookmark-start text:name="формат_вывода"/>Формат вывода<text:bookmark-end text:name="__RefHeading___формат_вывода_2"/><text:bookmark-end text:name="формат_вывода"/></text:h>
      <text:p text:style-name="Text_20_body">Пример: </text:p>
      <text:p text:style-name="Preformatted_20_Text">nthr=1 slic=3 proto=6 ip_1=192.168.4.20:65163 ip_2=217.69.133.145:443 ssid=1675E5CF5FB1337 dpip=91 ittr=16 tmlb='2019/10/30 02:02:51, -357.642147s (4148500652028035 ticks)' ialf=0 drct=0x1 iown=1 ilst=1 btsip=0x2 tcpbts_0='-APRSF' tcpbts_1='-AP-S-' qoest=0 qoef_0=0 qoef_1=0 qoer_0=6 qoer_1=6 whip=94.140.198.86:33326 itrnsld=1 igcache=0 gre_pid=0 gre_mtd=0</text:p>
      <text:p text:style-name="Text_20_body">По полям:</text:p>
      <text:list text:style-name="List_20_1" text:continue-numbering="false">
        <text:list-item>
          <text:p text:style-name="List_20_1_Content_First"> <text:span text:style-name="Source_20_Text">nthr=1</text:span> — номер потока, куда помещена запись (для мультикластера может не совпадать с <text:span text:style-name="Source_20_Text">iown</text:span>)</text:p>
        </text:list-item>
        <text:list-item>
          <text:p text:style-name="List_20_1_Content"> <text:span text:style-name="Source_20_Text">slic=3</text:span> — номер slice кэша</text:p>
        </text:list-item>
        <text:list-item>
          <text:p text:style-name="List_20_1_Content"> <text:span text:style-name="Source_20_Text">proto=6</text:span> — IP протокол</text:p>
        </text:list-item>
        <text:list-item>
          <text:p text:style-name="List_20_1_Content"> <text:span text:style-name="Source_20_Text">ip_1=192.168.4.20:65163 ip_2=217.69.133.145:443</text:span> — пара IP адресов и портов идентифицирующие запись. Если у протокола нет портов — последние <text:span text:style-name="Source_20_Text">0</text:span></text:p>
        </text:list-item>
        <text:list-item>
          <text:p text:style-name="List_20_1_Content"> <text:span text:style-name="Source_20_Text">ssid=1675E5CF5FB1337</text:span> — идентификатор сессии</text:p>
        </text:list-item>
        <text:list-item>
          <text:p text:style-name="List_20_1_Content"> <text:span text:style-name="Source_20_Text">dpip=91</text:span> — протокол DPI</text:p>
        </text:list-item>
        <text:list-item>
          <text:p text:style-name="List_20_1_Content"> <text:span text:style-name="Source_20_Text">ittr=16</text:span> — индекс в очереди использования повторных записей</text:p>
        </text:list-item>
        <text:list-item>
          <text:p text:style-name="List_20_1_Content"> <text:span text:style-name="Source_20_Text">tmlb='2019/10/30 02:02:51, -357.642147s (4148500652028035 ticks)' </text:span> — время последнего обращения к записи</text:p>
        </text:list-item>
        <text:list-item>
          <text:p text:style-name="List_20_1_Content"> <text:span text:style-name="Source_20_Text">ialf=0</text:span> — номер очереди обработки :</text:p>
          <text:list text:style-name="List_20_1">
            <text:list-item>
              <text:p text:style-name="List_20_1_Content"> <text:span text:style-name="Source_20_Text">en_nalfs_shrt = 0</text:span> — очередь с коротким временем жизни</text:p>
            </text:list-item>
            <text:list-item>
              <text:p text:style-name="List_20_1_Content"> <text:span text:style-name="Source_20_Text">en_nalfs_long = 1</text:span> — долгоиграющая очередь</text:p>
            </text:list-item>
          </text:list>
        </text:list-item>
        <text:list-item>
          <text:p text:style-name="List_20_1_Content"> <text:span text:style-name="Source_20_Text">drct=0x1</text:span> — при каких условиях создана запись. Младшие 4 бита задают направление пакета, при котором создан ключ и соответственно принадлежность <text:span text:style-name="Source_20_Text">src_ip</text:span> и <text:span text:style-name="Source_20_Text">dst_ip</text:span><text:line-break/>drct = h_ip_1 &lt; h_ip_2 :</text:p>
          <text:list text:style-name="List_20_1">
            <text:list-item>
              <text:p text:style-name="List_20_1_Content"> <text:span text:style-name="Source_20_Text">drct == 0</text:span> — <text:span text:style-name="Source_20_Text">h_ip_1</text:span> — <text:span text:style-name="Source_20_Text">src_ip</text:span></text:p>
            </text:list-item>
            <text:list-item>
              <text:p text:style-name="List_20_1_Content"> <text:span text:style-name="Source_20_Text">drct == 1</text:span> — <text:span text:style-name="Source_20_Text">h_ip_1</text:span> — <text:span text:style-name="Source_20_Text">dst_ip</text:span><text:line-break/>старшие 4 бита задают <text:span text:style-name="Source_20_Text">flw_dir</text:span>, при котором был создан ключ</text:p>
            </text:list-item>
          </text:list>
        </text:list-item>
        <text:list-item>
          <text:p text:style-name="List_20_1_Content"> <text:span text:style-name="Source_20_Text">iown=1</text:span> — номер потока, который создал запись</text:p>
        </text:list-item>
        <text:list-item>
          <text:p text:style-name="List_20_1_Content"> <text:span text:style-name="Source_20_Text">ilst=1</text:span> — номер потока, который последний раз обрабатывал запись</text:p>
        </text:list-item>
        <text:list-item>
          <text:p text:style-name="List_20_1_Content"> <text:span text:style-name="Source_20_Text">btsip=0x2</text:span> — служебные биты обработки flow</text:p>
        </text:list-item>
        <text:list-item>
          <text:p text:style-name="List_20_1_Content"> <text:span text:style-name="Source_20_Text">tcpbts_0='-APRSF' tcpbts_1='-AP-S-' </text:span> — биты TCP соединения в двух направлениях:</text:p>
          <text:p text:style-name="Preformatted_20_Text">( tcp_bits_ &amp; 0x0020 ) ? 'U' : '-' <text:line-break/>( tcp_bits_ &amp; 0x0010 ) ? 'A' : '-'<text:line-break/>( tcp_bits_ &amp; 0x0008 ) ? 'P' : '-'<text:line-break/>( tcp_bits_ &amp; 0x0004 ) ? 'R' : '-'<text:line-break/>( tcp_bits_ &amp; 0x0002 ) ? 'S' : '-'<text:line-break/>( tcp_bits_ &amp; 0x0001 ) ? 'F' : '-'</text:p>
        </text:list-item>
        <text:list-item>
          <text:p text:style-name="List_20_1_Content"> <text:span text:style-name="Source_20_Text">qoest=0</text:span> — статус QoE:</text:p>
          <text:list text:style-name="List_20_1">
            <text:list-item>
              <text:p text:style-name="List_20_1_Content"> <text:span text:style-name="Source_20_Text">enst_none = 0</text:span>,</text:p>
            </text:list-item>
            <text:list-item>
              <text:p text:style-name="List_20_1_Content"> <text:span text:style-name="Source_20_Text">enst_ack</text:span> — ждем подтверждающий ACK от клиента на SYN+ACK от сервера</text:p>
            </text:list-item>
            <text:list-item>
              <text:p text:style-name="List_20_1_Content"> <text:span text:style-name="Source_20_Text">enst_fin_ack</text:span> — ждем подтверждающий FIN+ACK от сервера на FYN от клиента</text:p>
            </text:list-item>
            <text:list-item>
              <text:p text:style-name="List_20_1_Content"> <text:span text:style-name="Source_20_Text">enst_ack_srvfin</text:span> — ждем подтвердающий ACK от сервера на FIN+ACK от клиента (сервер первый послал FIN)</text:p>
            </text:list-item>
          </text:list>
        </text:list-item>
        <text:list-item>
          <text:p text:style-name="List_20_1_Content"> <text:span text:style-name="Source_20_Text">qoef_0=0 qoef_1=0</text:span> — кол-во фрагментированных пакетов в двух направлениях</text:p>
        </text:list-item>
        <text:list-item>
          <text:p text:style-name="List_20_1_Content"> <text:span text:style-name="Source_20_Text">qoer_0=6 qoer_1=6</text:span> — кол-во ретрансмитов в двух направлениях</text:p>
        </text:list-item>
        <text:list-item>
          <text:p text:style-name="List_20_1_Content"> <text:span text:style-name="Source_20_Text">pktp_0=1 pktp_1=0</text:span> — количество пакетов с payload в двух направлениях, но не более 65000</text:p>
        </text:list-item>
        <text:list-item>
          <text:p text:style-name="List_20_1_Content"> <text:span text:style-name="Source_20_Text">btsp_0=1 btsp_1=0</text:span> — объем payload в двух направлениях, но не более 65K</text:p>
        </text:list-item>
        <text:list-item>
          <text:p text:style-name="List_20_1_Content"> <text:span text:style-name="Source_20_Text">whoisc=0</text:span> или <text:span text:style-name="Source_20_Text">1</text:span> — кто инициировал соединение</text:p>
        </text:list-item>
        <text:list-item>
          <text:p text:style-name="List_20_1_Content"> <text:span text:style-name="Strong_20_Emphasis">Опционально</text:span> — если еcть NAT трансляция:</text:p>
          <text:list text:style-name="List_20_1">
            <text:list-item>
              <text:p text:style-name="List_20_1_Content"> <text:span text:style-name="Source_20_Text">whip=94.140.198.86:33326</text:span> — выделенный белый адрес+порт</text:p>
            </text:list-item>
            <text:list-item>
              <text:p text:style-name="List_20_1_Content"> <text:span text:style-name="Source_20_Text">itrnsld=1</text:span> — индекс данных профиля по которому был выделен белый адрес</text:p>
            </text:list-item>
            <text:list-item>
              <text:p text:style-name="List_20_1_Content"> <text:span text:style-name="Source_20_Text">igcache=0</text:span> — индекс в соответствующем кэше-slice перекодировки серый –&gt; белый</text:p>
            </text:list-item>
            <text:list-item>
              <text:p text:style-name="List_20_1_Content"> <text:span text:style-name="Source_20_Text">gre_pid=0</text:span> — опеределенный callid</text:p>
            </text:list-item>
            <text:list-item>
              <text:p text:style-name="List_20_1_Content_Last"> <text:span text:style-name="Source_20_Text">gre_mtd=0</text:span> — метод выделения белого адреса для GR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9::10:54</meta:creation-date>
    <dc:creator>Generated</dc:creator>
    <dc:date>2026-07-07T19::10:54</dc:date>
    <dc:language>en-US</dc:language>
    <meta:editing-cycles>1</meta:editing-cycles>
    <meta:editing-duration>PT0S</meta:editing-duration>
    <dc:title>dpi:dpi_components:platform:dpi_admin:flow_statistics</dc:title>
  </office:meta>
</office:document-meta>
</file>