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admin:dpi_db:start"/><text:bookmark-start text:name="__RefHeading___активация_встроенной_бд_1"/><text:bookmark-start text:name="активация_встроенной_бд"/>6 Активация встроенной БД<text:bookmark-end text:name="__RefHeading___активация_встроенной_бд_1"/><text:bookmark-end text:name="активация_встроенной_бд"/></text:h>
      <text:p text:style-name="Text_20_body">
UDR (встроенная БД, user data repository) предназначен для постоянного хранения данных об услугах и настройках
полисинга для абонентов оператора. Активация UDR требуется в обязательном порядке при использовании
динамических IP адресов и для поддержки абонентов с несколькими IP.</text:p>
      <text:p text:style-name="Text_20_body">Активация UDR осуществляется настроечным параметром в файле /etc/dpi/fastdpi.conf</text:p>
      <text:p text:style-name="Preformatted_20_Text">udr=1</text:p>
      <text:p text:style-name="Text_20_body">Созданная база данных размещается в каталоге /var/db/dpi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9::48:31</meta:creation-date>
    <dc:creator>Generated</dc:creator>
    <dc:date>2026-06-28T09::48:31</dc:date>
    <dc:language>en-US</dc:language>
    <meta:editing-cycles>1</meta:editing-cycles>
    <meta:editing-duration>PT0S</meta:editing-duration>
    <dc:title>dpi:dpi_components:platform:dpi_admin:dpi_db:start</dc:title>
  </office:meta>
</office:document-meta>
</file>