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dna:start"/><text:bookmark-start text:name="__RefHeading___конфигурирование_используемых_сетевых_интерфейсов_1"/><text:bookmark-start text:name="конфигурирование_используемых_сетевых_интерфейсов"/>Конфигурирование используемых сетевых интерфейсов:<text:bookmark-end text:name="__RefHeading___конфигурирование_используемых_сетевых_интерфейсов_1"/><text:bookmark-end text:name="конфигурирование_используемых_сетевых_интерфейсов"/></text:h>
      <text:p text:style-name="Text_20_body">Интерфейсы конфигурируются парами "вход"-"выход" (для последующего удобства конфигурирования опций интерфейс "вход"
должен быть обращен во внутреннюю сеть оператора, а "выход" в сторону аплинка). Каждая пара образует сетевой мост,
прозрачный на уровне L2. Доступные для конфигурирования интерфейсы имеют специальные имена вида dna&lt;цифра&gt;.</text:p>
      <text:h text:style-name="Heading_20_2" text:outline-level="2"><text:bookmark-start text:name="__RefHeading___пример_1_2"/><text:bookmark-start text:name="пример_1"/>Пример 1<text:bookmark-end text:name="__RefHeading___пример_1_2"/><text:bookmark-end text:name="пример_1"/></text:h>
      <text:p text:style-name="Text_20_body">Создает следующие пары (мосты)<text:line-break/>
dna0 ←→ dna1<text:line-break/>
dna2 ←→ dna3<text:line-break/>
dna4 ←→ dna5<text:line-break/></text:p>
      <text:p text:style-name="Preformatted_20_Text">in_dev=dna0:dna2:dna4<text:line-break/>out_dev=dna1:dna3:dna5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стройка производительности более 10Гбит/с full duplex описана в разделе <text:a xlink:type="simple" xlink:href="https://wiki.vasexperts.ru/doku.php?id=dpi:dpi_components:platform:dpi_admin_multi:start" text:style-name="Internet_20_link" text:visited-style-name="Visited_20_Internet_20_Link">вертикальное масштабирование.</text:a></text:p>
          </table:table-cell>
        </table:table-row>
      </table:table>
      <text:h text:style-name="Heading_20_2" text:outline-level="2"><text:bookmark-start text:name="__RefHeading___пример_2_3"/><text:bookmark-start text:name="пример_2"/>Пример 2<text:bookmark-end text:name="__RefHeading___пример_2_3"/><text:bookmark-end text:name="пример_2"/></text:h>
      <text:p text:style-name="Text_20_body">Полноценный файл конфигурации DPI для фильтрации по реестру Роскомнадзора и Минюста:</text:p>
      <text:p text:style-name="Preformatted_20_Text">in_dev=dna0<text:line-break/>out_dev=dna1<text:line-break/>federal_black_list=true</text:p>
      <text:p text:style-name="Text_20_body"><text:span text:style-name="Strong_20_Emphasis">Примечание</text:span>:<text:line-break/>
<text:span text:style-name="Strong_20_Emphasis">in_dev</text:span> и <text:span text:style-name="Strong_20_Emphasis">out_dev</text:span> - холодные параметры<text:line-break/>
<text:span text:style-name="Strong_20_Emphasis">federal_black_list</text:span> - горячий параметр<text:line-break/>
Подробнее смотрите раздел <text:a xlink:type="simple" xlink:href="https://wiki.vasexperts.ru/doku.php?id=dpi:dpi_components:platform:dpi_admin:start" text:style-name="Internet_20_link" text:visited-style-name="Visited_20_Internet_20_Link">администрирование.</text:a></text:p>
      <text:h text:style-name="Heading_20_1" text:outline-level="1"><text:bookmark-start text:name="__RefHeading___другие_настройки_4"/><text:bookmark-start text:name="другие_настройки"/>Другие настройки<text:bookmark-end text:name="__RefHeading___другие_настройки_4"/><text:bookmark-end text:name="другие_настройки"/></text:h>
      <text:p text:style-name="Text_20_body">Другие настройки относятся к конкретным опциям и находятся в <text:a xlink:type="simple" xlink:href="https://wiki.vasexperts.ru/doku.php?id=dpi:dpi_options:start" text:style-name="Internet_20_link" text:visited-style-name="Visited_20_Internet_20_Link">соответствующих разделах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процессе установки системы могли быть сделаны другие важные настройки системы, которые не следует удалять,
и можно изменять только если вы понимаете последствия того, что делаете.</text:p>
          </table:table-cell>
        </table:table-row>
      </table:table>
      <text:p text:style-name="Text_20_body">Вот некоторые из них:</text:p>
      <text:p text:style-name="Preformatted_20_Text">#Scale factor is about 1 for every 1 Gigabit of bandwidth<text:line-break/>scale_factor=10<text:line-break/>timeout_check_dev=0<text:line-break/><text:line-break/>#FDPI Control<text:line-break/>ctrl_port=29000<text:line-break/>ctrl_dev=lo<text:line-break/><text:line-break/>#Turn on UDP detection<text:line-break/>only_tcp=0<text:line-break/><text:line-break/>#Turn on UDR<text:line-break/>udr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10:33</meta:creation-date>
    <dc:creator>Generated</dc:creator>
    <dc:date>2026-07-09T18::10:33</dc:date>
    <dc:language>en-US</dc:language>
    <meta:editing-cycles>1</meta:editing-cycles>
    <meta:editing-duration>PT0S</meta:editing-duration>
    <dc:title>dpi:dpi_components:platform:dpi_admin:admin_dna:start</dc:title>
  </office:meta>
</office:document-meta>
</file>