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admin:admin_db"/><text:bookmark-start text:name="__RefHeading___администрирование_бд_1"/><text:bookmark-start text:name="администрирование_бд"/>Администрирование БД<text:bookmark-end text:name="__RefHeading___администрирование_бд_1"/><text:bookmark-end text:name="администрирование_бд"/></text:h>
      <text:p text:style-name="Text_20_body">
Встроенная БД не требует администрирования и устойчива к отказам.
Тем не менее в редких случаях происходило повреждение встроенной БД.
В этом случае возможны следующие варианты действий:</text:p>
      <text:list text:style-name="Numbering_20_1" text:continue-numbering="false">
        <text:list-item>
          <text:p text:style-name="Numbering_20_1_Content_First"> удаление БД и загрузка в нее данных заново </text:p>
          <text:p text:style-name="Preformatted_20_Text">Останавливаем dpi<text:line-break/>service fastdpi stop<text:line-break/>Удаляем БД<text:line-break/>/bin/rm /var/db/dpi/*<text:line-break/>Запускаем dpi<text:line-break/>service fastdpi start<text:line-break/>Загружаем в БД заново все настройки </text:p>
        </text:list-item>
        <text:list-item>
          <text:p text:style-name="Numbering_20_1_Content"> восстановление БД с переносом данным </text:p>
          <text:p text:style-name="Preformatted_20_Text">Останавливаем dpi<text:line-break/>service fastdpi stop<text:line-break/>Выполняем скрипт<text:line-break/>mdb_dump -a -f dump.txt /var/db/dpi<text:line-break/>/bin/rm /var/db/dpi/*<text:line-break/>mdb_load -f dump.txt /var/db/dpi<text:line-break/>Запускаем dpi<text:line-break/>service fastdpi star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8::32:39</meta:creation-date>
    <dc:creator>Generated</dc:creator>
    <dc:date>2026-07-04T18::32:39</dc:date>
    <dc:language>en-US</dc:language>
    <meta:editing-cycles>1</meta:editing-cycles>
    <meta:editing-duration>PT0S</meta:editing-duration>
    <dc:title>dpi:dpi_components:platform:dpi_admin:admin_db</dc:title>
  </office:meta>
</office:document-meta>
</file>