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:admin_db:start"/><text:bookmark-start text:name="__RefHeading___администрирование_бд_1"/><text:bookmark-start text:name="администрирование_бд"/>2 Администрирование БД<text:bookmark-end text:name="__RefHeading___администрирование_бд_1"/><text:bookmark-end text:name="администрирование_бд"/></text:h>
      <text:p text:style-name="Text_20_body">
Встроенная БД не требует администрирования и устойчива к отказам.
Тем не менее в редких случаях происходило повреждение встроенной БД.
В этом случае возможны следующие варианты действий:</text:p>
      <text:list text:style-name="Numbering_20_1" text:continue-numbering="false">
        <text:list-item>
          <text:p text:style-name="Numbering_20_1_Content_First"> восстановление БД с переносом данным </text:p>
          <text:p text:style-name="Preformatted_20_Text">Останавливаем dpi<text:line-break/>service fastdpi stop<text:line-break/>Выполняем скрипт<text:line-break/>rm -rf /var/db/dpi.recover/*<text:line-break/>mkdir -p /var/db/dpi.recover/tmp<text:line-break/>for table in $(mdb_dump -l /var/db/dpi); do<text:line-break/>mdb_dump -f /var/db/dpi.recover/tmp/dump.$table.load -s $table /var/db/dpi<text:line-break/>mdb_load -f /var/db/dpi.recover/tmp/dump.$table.load /var/db/dpi.recover<text:line-break/>done<text:line-break/>rm /var/db/dpi/*<text:line-break/>cp -f /var/db/dpi.recover/data.mdb /var/db/dpi/<text:line-break/>Запускаем dpi<text:line-break/>service fastdpi start</text:p>
        </text:list-item>
        <text:list-item>
          <text:p text:style-name="Numbering_20_1_Content"> удаление БД и загрузка в нее данных заново из внешнего источника (биллинга и т.п.) </text:p>
          <text:p text:style-name="Preformatted_20_Text">Останавливаем dpi<text:line-break/>service fastdpi stop<text:line-break/>Удаляем БД<text:line-break/>/bin/rm /var/db/dpi/*<text:line-break/>Запускаем dpi<text:line-break/>service fastdpi start<text:line-break/>Загружаем в БД заново все настройки с помощью своих скриптов</text:p>
        </text:list-item>
      </text:list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Экспериментально:</text:p>
      <text:list text:style-name="Numbering_20_1" text:continue-numbering="false">
        <text:list-item>
          <text:p text:style-name="Numbering_20_1_Content_First"> восстановление БД в формат команд fdpi_ctrl</text:p>
          <text:p text:style-name="Preformatted_20_Text">Останавливаем dpi<text:line-break/>service fastdpi stop<text:line-break/>Выполняем скрипт<text:line-break/>mdb_dump -p -a -f dump.sh /var/db/dpi<text:line-break/>/bin/rm /var/db/dpi/*<text:line-break/>Запускаем dpi<text:line-break/>service fastdpi start<text:line-break/>Запускаем скрипт<text:line-break/>chmod +x dump.sh<text:line-break/>./dump.sh</text:p>
        </text:list-item>
        <text:list-item>
          <text:p text:style-name="Numbering_20_1_Content"> восстановление отдельных таблиц БД в формат команд fdpi_ctrl </text:p>
          <text:p text:style-name="Preformatted_20_Text">Останавливаем dpi<text:line-break/>service fastdpi stop<text:line-break/>Выполняем скрипт<text:line-break/>for table in $(mdb_dump -l /var/db/dpi); do<text:line-break/>mdb_dump -p -f dump.$table.sh -s $table /var/db/dpi<text:line-break/>done<text:line-break/>/bin/rm /var/db/dpi/*<text:line-break/>Запускаем dpi<text:line-break/>service fastdpi start<text:line-break/>Выбираем нужные нам скрипты и запускаем, пример<text:line-break/>chmod +x dump.bindings.sh<text:line-break/>./dump.bindings.sh</text:p>
        </text:list-item>
      </text:list>
      <text:p text:style-name="Text_20_body">Примечание:
сделать копию БД можно без остановки dpi командой резервного копирования</text:p>
      <text:p text:style-name="Preformatted_20_Text">mdb_copy /var/db/dpi ./DB</text:p>
      <text:p text:style-name="Text_20_body">и выполнять дальнейшие манипуляции над копией БД</text:p>
      <text:p text:style-name="Text_20_body">По умолчанию размер БД ограничен 1G, 
если у вас количество профилей полисинга превышает 1 млн,
то потребуется увеличить размер по умолчанию:</text:p>
      <text:p text:style-name="Preformatted_20_Text">udr_size=2147483648</text:p>
      <text:p text:style-name="Text_20_body">установит размер БД в 2GB</text:p>
      <text:p text:style-name="Text_20_body">Список таблиц в БД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Таблица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bindings</text:p>
          </table:table-cell>
          <table:table-cell office:value-type="string" table:style-name="tablecell">
            <text:p text:style-name="tablealignleft"> Связь login и адреса</text:p>
          </table:table-cell>
        </table:table-row>
        <table:table-row>
          <table:table-cell office:value-type="string" table:style-name="tablecell">
            <text:p text:style-name="tablealignleft">bindings_multi</text:p>
          </table:table-cell>
          <table:table-cell office:value-type="string" table:style-name="tablecell">
            <text:p text:style-name="tablealignleft"> Связь login и адреса для мультиабонентов (с несколькими IP)</text:p>
          </table:table-cell>
        </table:table-row>
        <table:table-row>
          <table:table-cell office:value-type="string" table:style-name="tablecell">
            <text:p text:style-name="tablealignleft">policing</text:p>
          </table:table-cell>
          <table:table-cell office:value-type="string" table:style-name="tablecell">
            <text:p text:style-name="tablealignleft"> Настройки полисинга для абонентов</text:p>
          </table:table-cell>
        </table:table-row>
        <table:table-row>
          <table:table-cell office:value-type="string" table:style-name="tablecell">
            <text:p text:style-name="tablealignleft">profile_names</text:p>
          </table:table-cell>
          <table:table-cell office:value-type="string" table:style-name="tablecell">
            <text:p text:style-name="tablealignleft"> Имена профилей</text:p>
          </table:table-cell>
        </table:table-row>
        <table:table-row>
          <table:table-cell office:value-type="string" table:style-name="tablecell">
            <text:p text:style-name="tablealignleft">profiles</text:p>
          </table:table-cell>
          <table:table-cell office:value-type="string" table:style-name="tablecell">
            <text:p text:style-name="tablealignleft"> Профили услуг и полисинга</text:p>
          </table:table-cell>
        </table:table-row>
        <table:table-row>
          <table:table-cell office:value-type="string" table:style-name="tablecell">
            <text:p text:style-name="tablealignleft">services</text:p>
          </table:table-cell>
          <table:table-cell office:value-type="string" table:style-name="tablecell">
            <text:p text:style-name="tablealignleft"> Настройки услуг для абонентов</text:p>
          </table:table-cell>
        </table:table-row>
        <table:table-row>
          <table:table-cell office:value-type="string" table:style-name="tablecell">
            <text:p text:style-name="tablealignleft">vchannel_policing</text:p>
          </table:table-cell>
          <table:table-cell office:value-type="string" table:style-name="tablecell">
            <text:p text:style-name="tablealignleft"> Настройки полисинга для каналов</text:p>
          </table:table-cell>
        </table:table-row>
        <table:table-row>
          <table:table-cell office:value-type="string" table:style-name="tablecell">
            <text:p text:style-name="tablealignleft">ip_props</text:p>
          </table:table-cell>
          <table:table-cell office:value-type="string" table:style-name="tablecell">
            <text:p text:style-name="tablealignleft"> Свойства абонентов BRA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0::02:59</meta:creation-date>
    <dc:creator>Generated</dc:creator>
    <dc:date>2026-06-27T20::02:59</dc:date>
    <dc:language>en-US</dc:language>
    <meta:editing-cycles>1</meta:editing-cycles>
    <meta:editing-duration>PT0S</meta:editing-duration>
    <dc:title>dpi:dpi_components:platform:dpi_admin:admin_db:start</dc:title>
  </office:meta>
</office:document-meta>
</file>