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omm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DPI платформа работает под управлением CentOS 6.4 (или выше) и задачи администрирования решается стандартными для этой ОС способами.</text:p>
      <text:p text:style-name="Text_20_body">В данном разделе описаны особенности установки и работы платформы, которые могут иметь отношение к работе администратора системы.</text:p>
      <text:p text:style-name="Text_20_body">Основной процесс называется fastdpi и он потребляет ресурсы процессора даже в состоянии покоя, когда не происходит
передача данных. Это связано с особенностью работы с сетевыми картами для минимизации сетевых задержек. Процесс установлен в системе как сервис и управляется стандартными для сервиса командами.</text:p>
      <text:p text:style-name="Text_20_body">Пример, перезапуск сервиса:</text:p>
      <text:p text:style-name="Preformatted_20_Text">service fastdpi restart</text:p>
      <text:p text:style-name="Text_20_body">За работой процесса следит системный watchdog, который перезапустит его в случае падения.
Процесс обладает встроенными средствами самодиагностики, которые позволяют отреагировать на некоторые случаи отказов. При критических ошибках или зависаниях<text:note text:id="ftn0" text:note-class="footnote"><text:note-citation text:label="1)">1)</text:note-citation><text:note-body><text:p text:style-name="Text_20_body">Для диагностики зависания используются счетчики пакетов на сетевых портах, поэтому при отключении только одного порта из пары, ситуация диагностируется платформой как непрохождение трафика, что приводит к перезапуску процесса и генерации диагностического core файла. Если вы часто перемещаете платформу, то это может вызывать неудобства: переполнение диска core файлами, паузы в работе на время их генерации. В таком случае самодиагностику зависания лучше отключить: в конфигурационном файле /etc/dpi/fastdpi.conf добавить настроечный параметр timeout_check_dev=0 . В процессе эксплуатации платформы необходимо следить за появлением core файлов в каталоге /home и удалять старые. При подозрении на отказ переcылайте их в службу технической поддержки.</text:p></text:note-body></text:note> процесс самостоятельно завершается и watchdog его перезапускает.
Конфигурационный файл watchdog: /etc/watchdog.d/wd_fastdpi.sh</text:p>
      <text:p text:style-name="Text_20_body">DPI поддерживает функциональность Bypass, доступную в некоторых моделях сетевых карт. При использовании таких карт в случае отказов, зависаний, отключении питания или при плановых остановках платформа временно переключается в режим прямого пропуска трафика.</text:p>
      <text:p text:style-name="Text_20_body">Настройки DPI находятся в каталоге /etc/dpi:</text:p>
      <text:p text:style-name="Preformatted_20_Text">fastdpi.conf<text:s text:c="14"/>конфигурационный файл<text:line-break/>fastdpi.lic и fastdpi.sig лицензии на опции платформы</text:p>
      <text:p text:style-name="Text_20_body">Параметры в настроечном файле бывают "горячие" и "холодные":<text:line-break/>
Горячие параметры можно менять в процессе работы "на лету", т.е. без перезапуска сервиса.
Холодные параметры вступят в силу только после перезапуска сервиса.</text:p>
      <text:p text:style-name="Text_20_body">Пример, обновление горячих настроек без перезапуска сервиса <text:note text:id="ftn1" text:note-class="footnote"><text:note-citation text:label="2)">2)</text:note-citation><text:note-body><text:a xlink:type="simple" xlink:href="https://wiki.vasexperts.ru/doku.php?id=dpi:dpi_components:platform:dpi_admin:admin_common:errata" text:style-name="Internet_20_link" text:visited-style-name="Visited_20_Internet_20_Link">Исправление</text:a></text:note-body></text:note>:</text:p>
      <text:p text:style-name="Preformatted_20_Text">service fastdpi reload</text:p>
      <text:p text:style-name="Text_20_body">В каталоге /etc/pf_ring находятся лицензии DNA и Libzero. Без их наличия сервис проработает лишь 5 минут.</text:p>
      <text:p text:style-name="Text_20_body">Логи DPI находятся в каталоге /var/log/dpi:</text:p>
      <text:p text:style-name="Preformatted_20_Text">fastdpi_alert.log лог информационных сообщения и ошибках<text:line-break/>fastdpi_stat.log лог статистической информации</text:p>
      <text:p text:style-name="Text_20_body">Ротация логов осуществляется с помощью стандартного средства logrotate,
по умолчанию логи хранятся в течении суток. 
Конфигурационный файл logrotate: /etc/logrotate.d/fastdpi<text:line-break/>
При изменении администратором сроков хранения необходимо проследить,
чтобы на диске оставалось достаточно места.</text:p>
      <text:p text:style-name="Text_20_body">При взаимодействии с облачным сервисом возможна загрузка файлов со вспомогательными данными. 
Например, для опции фильтрации по реестрами Роскомнадзора и Минюста загружаются файлы со списками URL и IP. Загрузка данных производится в каталог /var/lib/dpi. Для работы облачных сервисов необходимо обеспечить, чтобы с компьютера DPI через сервисный сетевой интерфейс был исходящий доступ в интернет.
Для осуществления удаленной технической поддержки может потребоваться обеспечить также и входящий доступ по SSH.</text:p>
      <text:p text:style-name="Text_20_body">На компьютере DPI настроена синхронизация точного времени через сервис ntpd.
Файл конфигурации ntpd: /etc/sysconfig/n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5:02</meta:creation-date>
    <dc:creator>Generated</dc:creator>
    <dc:date>2026-07-09T16::45:02</dc:date>
    <dc:language>en-US</dc:language>
    <meta:editing-cycles>1</meta:editing-cycles>
    <meta:editing-duration>PT0S</meta:editing-duration>
    <dc:title>dpi:dpi_components:platform:dpi_admin:admin_common:start</dc:title>
  </office:meta>
</office:document-meta>
</file>