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admin_comm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DPI платформа работает под управлением <text:a xlink:type="simple" xlink:href="https://wiki.vasexperts.ru/doku.php?id=veos:installation" text:style-name="Internet_20_link" text:visited-style-name="Visited_20_Internet_20_Link">VEOS</text:a> и задачи администрирования решаются стандартными для этой ОС способами.</text:p>
      <text:p text:style-name="Text_20_body">В данном разделе описаны особенности установки и работы платформы, которые могут иметь отношение к работе администратора систем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сновной процесс называется <text:span text:style-name="Strong_20_Emphasis">fastdpi</text:span> и он потребляет ресурсы процессора даже в состоянии покоя, когда не происходит
передача данных. Это связано с особенностью работы с сетевыми картами для минимизации сетевых задержек. 
Процесс установлен в системе как сервис и управляется стандартными для сервиса командами.<text:line-break/>
Настройки DPI находятся в каталоге <text:span text:style-name="Strong_20_Emphasis">/etc/dpi</text:span>:</text:p>
            <text:list text:style-name="List_20_1" text:continue-numbering="false">
              <text:list-item>
                <text:p text:style-name="List_20_1_Content_First"> <text:span text:style-name="Strong_20_Emphasis">fastdpi.conf</text:span> - конфигурационный файл</text:p>
              </text:list-item>
              <text:list-item>
                <text:p text:style-name="List_20_1_Content_Last"> <text:span text:style-name="Strong_20_Emphasis">fastdpi.lic</text:span> и <text:span text:style-name="Strong_20_Emphasis">fastdpi.sig</text:span> - лицензии на опции платформы </text:p>
              </text:list-item>
            </text:list>
          </table:table-cell>
        </table:table-row>
      </table:table>
      <text:p text:style-name="Text_20_body">Параметры в конфигурационном файле бывают "<text:span text:style-name="Strong_20_Emphasis">горячие</text:span>" и "<text:span text:style-name="Strong_20_Emphasis">холодные</text:span>":<text:line-break/>
Горячие параметры можно менять в процессе работы "на лету", то есть без перезапуска сервиса.
Холодные параметры вступят в силу только после перезапуска сервиса.</text:p>
      <text:p text:style-name="Text_20_body"><text:span text:style-name="Strong_20_Emphasis">Пример</text:span>, перезапуск сервиса:</text:p>
      <text:p text:style-name="Preformatted_20_Text">service fastdpi restart</text:p>
      <text:p text:style-name="Text_20_body"><text:span text:style-name="Strong_20_Emphasis">Пример</text:span>, обновление горячих настроек без перезапуска сервиса <text:note text:id="ftn0" text:note-class="footnote"><text:note-citation text:label="1)">1)</text:note-citation><text:note-body><text:a xlink:type="simple" xlink:href="https://wiki.vasexperts.ru/doku.php?id=dpi:update:troubleshooting" text:style-name="Internet_20_link" text:visited-style-name="Visited_20_Internet_20_Link">Исправление</text:a></text:note-body></text:note>:</text:p>
      <text:p text:style-name="Preformatted_20_Text">service fastdpi reloa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За работой процесса следит системный watchdog, который перезапустит его в случае падения.
Процесс обладает встроенными средствами самодиагностики, которые позволяют отреагировать на некоторые случаи отказов. При критических ошибках или зависаниях<text:note text:id="ftn1" text:note-class="footnote"><text:note-citation text:label="2)">2)</text:note-citation><text:note-body><text:p text:style-name="Text_20_body">Для диагностики зависания используются счетчики пакетов на сетевых портах, поэтому при отключении только одного порта из пары, ситуация диагностируется платформой как непрохождение трафика, что приводит к перезапуску процесса и генерации диагностического core файла. Если вы часто перемещаете платформу, то это может вызывать неудобства: переполнение диска core файлами, паузы в работе на время их генерации. В таком случае самодиагностику зависания лучше отключить: в конфигурационном файле <text:span text:style-name="Emphasis">/etc/dpi/fastdpi.conf</text:span> добавить настроечный параметр timeout_check_dev=0 . В процессе эксплуатации платформы необходимо следить за появлением core файлов в каталоге /home и удалять старые. При подозрении на отказ переcылайте их в службу технической поддержки.</text:p></text:note-body></text:note> процесс самостоятельно завершается и watchdog его перезапускает.
Конфигурационный файл <text:span text:style-name="Strong_20_Emphasis">watchdog</text:span>: <text:span text:style-name="Emphasis">/etc/watchdog.d/wd_fastdpi.sh</text:span></text:p>
          </table:table-cell>
        </table:table-row>
      </table:table>
      <text:p text:style-name="Text_20_body">DPI поддерживает функциональность <text:span text:style-name="Strong_20_Emphasis">Bypass</text:span>, доступную в картах производства Silicom. При использовании таких карт в случае отказов, зависаний, отключении питания или при плановых остановках платформа временно переключается в режим прямого пропуска трафика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каталоге <text:span text:style-name="Emphasis">/etc/pf_ring</text:span> находятся лицензии DNA и Libzero. Без их наличия сервис проработает лишь 5 минут.</text:p>
          </table:table-cell>
        </table:table-row>
      </table:table>
      <text:p text:style-name="Text_20_body"><text:span text:style-name="Strong_20_Emphasis">Логи</text:span> DPI находятся в каталоге <text:span text:style-name="Emphasis">/var/log/dpi</text:span>:</text:p>
      <text:list text:style-name="List_20_1" text:continue-numbering="false">
        <text:list-item>
          <text:p text:style-name="List_20_1_Content_First"> <text:span text:style-name="Strong_20_Emphasis">fastdpi_alert.log</text:span> лог информационных сообщения и ошибках</text:p>
        </text:list-item>
        <text:list-item>
          <text:p text:style-name="List_20_1_Content_Last"> <text:span text:style-name="Strong_20_Emphasis">fastdpi_stat.log</text:span> лог статистической информации</text:p>
        </text:list-item>
      </text:list>
      <text:p text:style-name="Text_20_body">Ротация логов осуществляется с помощью стандартного средства <text:span text:style-name="Strong_20_Emphasis">logrotate</text:span>,
по умолчанию логи хранятся в течении суток. 
Конфигурационный файл <text:span text:style-name="Strong_20_Emphasis">logrotate</text:span>: <text:span text:style-name="Emphasis">/etc/logrotate.d/fastdpi</text:span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и изменении администратором сроков хранения необходимо проследить,
чтобы на диске оставалось достаточно места.</text:p>
          </table:table-cell>
        </table:table-row>
      </table:table>
      <text:p text:style-name="Text_20_body">При взаимодействии с облачным сервисом возможна загрузка файлов со вспомогательными данными. 
<text:span text:style-name="Strong_20_Emphasis">Например</text:span>, для опции фильтрации по реестрами Роскомнадзора и Минюста загружаются файлы со списками URL и IP. Загрузка данных производится в каталог <text:span text:style-name="Emphasis">/var/lib/dpi</text:span>.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ля работы облачных сервисов необходимо обеспечить, чтобы с компьютера DPI через сервисный сетевой интерфейс был исходящий доступ в интернет.</text:p>
          </table:table-cell>
        </table:table-row>
      </table:table>
      <text:p text:style-name="Text_20_body">Для осуществления удаленной технической поддержки может потребоваться обеспечить также и входящий доступ по SSH.</text:p>
      <text:p text:style-name="Text_20_body">На компьютере DPI настроена синхронизация точного времени через сервис <text:span text:style-name="Strong_20_Emphasis">ntpd</text:span>.
Файл конфигурации <text:span text:style-name="Strong_20_Emphasis">ntpd</text:span>: <text:span text:style-name="Emphasis">/etc/sysconfig/ntp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43:23</meta:creation-date>
    <dc:creator>Generated</dc:creator>
    <dc:date>2026-07-04T19::43:23</dc:date>
    <dc:language>en-US</dc:language>
    <meta:editing-cycles>1</meta:editing-cycles>
    <meta:editing-duration>PT0S</meta:editing-duration>
    <dc:title>dpi:dpi_components:platform:dpi_admin:admin_common</dc:title>
  </office:meta>
</office:document-meta>
</file>