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admin_chgconf:start"/><text:bookmark-start text:name="__RefHeading___изменение_конфигурации_и_ее_проверка_1"/><text:bookmark-start text:name="изменение_конфигурации_и_ее_проверка"/>5 Изменение конфигурации и ее проверка<text:bookmark-end text:name="__RefHeading___изменение_конфигурации_и_ее_проверка_1"/><text:bookmark-end text:name="изменение_конфигурации_и_ее_проверка"/></text:h>
      <text:p text:style-name="Text_20_body">
Так как при создании и изменении конфигурации dpi (в файле /etc/dpi/fastdpi.conf)
возможны ошибки, который приведут к тому что dpi не сможет стартовать,
рекомендуется сначала вносить изменения в копию файла конфигурации, 
проверять ее через команду проверки, а уж потом заместить оригинальный конфиг и рестартовать dpi</text:p>
      <text:p text:style-name="Text_20_body">Пример действий:</text:p>
      <text:p text:style-name="Preformatted_20_Text">#создаем копию<text:line-break/>cp /etc/dpi/fastdpi.conf /etc/dpi/fastdpi.conf.new<text:line-break/>#вносим в нее изменения<text:line-break/>vi /etc/dpi/fastdpi.conf.new<text:line-break/>#проверяем на целостность<text:line-break/>fastdpi -p -c /etc/dpi/fastdpi.conf.new<text:line-break/>#Result check configuration : SUCCESS говорит что конфигурация валидна<text:line-break/>#замещаем оригинальныю конфигурацию<text:line-break/>cp /etc/dpi/fastdpi.conf.new /etc/dpi/fastdpi.conf<text:line-break/>#рестартуем dpi<text:line-break/>service fastdpi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6::49:00</meta:creation-date>
    <dc:creator>Generated</dc:creator>
    <dc:date>2026-07-09T16::49:00</dc:date>
    <dc:language>en-US</dc:language>
    <meta:editing-cycles>1</meta:editing-cycles>
    <meta:editing-duration>PT0S</meta:editing-duration>
    <dc:title>dpi:dpi_components:platform:dpi_admin:admin_chgconf:start</dc:title>
  </office:meta>
</office:document-meta>
</file>