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chgconf"/><text:bookmark-start text:name="__RefHeading___изменение_конфигурации_и_ее_проверка_1"/><text:bookmark-start text:name="изменение_конфигурации_и_ее_проверка"/>Изменение конфигурации и ее проверка<text:bookmark-end text:name="__RefHeading___изменение_конфигурации_и_ее_проверка_1"/><text:bookmark-end text:name="изменение_конфигурации_и_ее_проверка"/></text:h>
      <text:p text:style-name="Text_20_body">
Так как при создании и изменении конфигурации dpi (в файле /etc/dpi/fastdpi.conf)
возможны ошибки, который приведут к тому что dpi не сможет стартовать,
рекомендуется сначала вносить изменения в копию файла конфигурации, 
проверять ее через команду проверки, а уж потом заместить оригинальный конфиг и рестартовать dpi</text:p>
      <text:p text:style-name="Text_20_body"><text:span text:style-name="Strong_20_Emphasis">Пример</text:span> действ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создаем копию</text:span><text:line-break/><text:span text:style-name="highlight_kw2">cp</text:span> <text:span text:style-name="highlight_sy0">/</text:span>etc<text:span text:style-name="highlight_sy0">/</text:span>dpi<text:span text:style-name="highlight_sy0">/</text:span>fastdpi.conf <text:span text:style-name="highlight_sy0">/</text:span>etc<text:span text:style-name="highlight_sy0">/</text:span>dpi<text:span text:style-name="highlight_sy0">/</text:span>fastdpi.conf.new<text:line-break/><text:span text:style-name="highlight_co0">#вносим в нее изменения</text:span><text:line-break/><text:span text:style-name="highlight_kw2">vi</text:span> <text:span text:style-name="highlight_sy0">/</text:span>etc<text:span text:style-name="highlight_sy0">/</text:span>dpi<text:span text:style-name="highlight_sy0">/</text:span>fastdpi.conf.new<text:line-break/><text:span text:style-name="highlight_co0">#проверяем на целостность</text:span><text:line-break/>fastdpi <text:span text:style-name="highlight_re5">-p</text:span> <text:span text:style-name="highlight_re5">-c</text:span> <text:span text:style-name="highlight_sy0">/</text:span>etc<text:span text:style-name="highlight_sy0">/</text:span>dpi<text:span text:style-name="highlight_sy0">/</text:span>fastdpi.conf.new<text:line-break/><text:span text:style-name="highlight_co0">#Result check configuration : SUCCESS говорит что конфигурация валидна</text:span><text:line-break/><text:span text:style-name="highlight_co0">#замещаем оригинальныю конфигурацию</text:span><text:line-break/><text:span text:style-name="highlight_kw2">cp</text:span> <text:span text:style-name="highlight_sy0">/</text:span>etc<text:span text:style-name="highlight_sy0">/</text:span>dpi<text:span text:style-name="highlight_sy0">/</text:span>fastdpi.conf.new <text:span text:style-name="highlight_sy0">/</text:span>etc<text:span text:style-name="highlight_sy0">/</text:span>dpi<text:span text:style-name="highlight_sy0">/</text:span>fastdpi.conf<text:line-break/><text:span text:style-name="highlight_co0">#рестартуем dpi</text:span><text:line-break/>service fastdpi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1:36</meta:creation-date>
    <dc:creator>Generated</dc:creator>
    <dc:date>2026-07-04T04::41:36</dc:date>
    <dc:language>en-US</dc:language>
    <meta:editing-cycles>1</meta:editing-cycles>
    <meta:editing-duration>PT0S</meta:editing-duration>
    <dc:title>dpi:dpi_components:platform:dpi_admin:admin_chgconf</dc:title>
  </office:meta>
</office:document-meta>
</file>