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by_pass:start"/><text:bookmark-start text:name="__RefHeading___повышение_отказоустойчивости_-_сетевые_карты_с_режимом_bypass_1"/><text:bookmark-start text:name="повышение_отказоустойчивости_-_сетевые_карты_с_режимом_bypass"/>10 Повышение отказоустойчивости - сетевые карты с режимом bypass<text:bookmark-end text:name="__RefHeading___повышение_отказоустойчивости_-_сетевые_карты_с_режимом_bypass_1"/><text:bookmark-end text:name="повышение_отказоустойчивости_-_сетевые_карты_с_режимом_bypass"/></text:h>
      <text:p text:style-name="Text_20_body"><text:span text:style-name="Strong_20_Emphasis">Почему Вы рекомендуете покупать карты SILICOM?</text:span><text:line-break/>
 Причины следующие:</text:p>
      <text:list text:style-name="List_20_1" text:continue-numbering="false">
        <text:list-item>
          <text:p text:style-name="List_20_1_Content_First"> карты обладают функциональностью bypass</text:p>
        </text:list-item>
        <text:list-item>
          <text:p text:style-name="List_20_1_Content_Last"> в комплект поставки можно включить лицензии на требуемые драйвера для максимальной производительности - DNA &amp; Libzero в маркировке таких карт есть обозначение -SQ1 (пример для 10GbE карты)</text:p>
        </text:list-item>
      </text:list>
      <text:p text:style-name="Text_20_body"><text:span text:style-name="Strong_20_Emphasis">Работает ли байпасс в сетевых картах SILICOM при отключении питания?</text:span></text:p>
      <text:list text:style-name="List_20_1" text:continue-numbering="false">
        <text:list-item>
          <text:p text:style-name="List_20_1_Content_First"> Оптический байпасс - работает при отключенном питании (проверено на карте PE210G2BPI9-SR-SQ1 short range/fiber).</text:p>
        </text:list-item>
        <text:list-item>
          <text:p text:style-name="List_20_1_Content_Last"> Медный байпасс - при отключении питания работает (проверено на карте <text:a xlink:type="simple" xlink:href="http://www.silicom-usa.com/Networking_Bypass_Adapters/PEG6BPi6-Six_Port_Copper_Gigabit_Ethernet_PCI_Express_Bypass_Server_Adapter_Intel_based_58" text:style-name="Internet_20_link" text:visited-style-name="Visited_20_Internet_20_Link">PEG6BPi6</text:a>)</text:p>
        </text:list-item>
      </text:list>
      <text:p text:style-name="Text_20_body"><text:span text:style-name="Strong_20_Emphasis">Есть ли ручное управление байпасс в сетевых картах SILICOM?</text:span><text:line-break/>
DPI управляет bypass самостоятельно.<text:line-break/>
В случае необходимости ручное управление bypass 
возможно с помощью утилиты bpctl_util:<text:line-break/></text:p>
      <text:list text:style-name="List_20_1" text:continue-numbering="false">
        <text:list-item>
          <text:p text:style-name="List_20_1_Content_First"> bpctl_util all get_bypass - получить состояние bypass</text:p>
        </text:list-item>
        <text:list-item>
          <text:p text:style-name="List_20_1_Content"> bpctl_util all set_bypass on - активировать bypass</text:p>
        </text:list-item>
        <text:list-item>
          <text:p text:style-name="List_20_1_Content_Last"> bpctl_util all set_bypass off - деактивировать bypass</text:p>
        </text:list-item>
      </text:list>
      <text:p text:style-name="Text_20_body"><text:span text:style-name="Strong_20_Emphasis">Проблема: приобрели использованную карту и не работает bypass, что делать?</text:span><text:line-break/>
Проблема связана с картой перенастроенной в качестве стандартной, то есть с отключенной байпасс функциональностью.<text:line-break/>
Диагностика:<text:line-break/></text:p>
      <text:p text:style-name="Preformatted_20_Text">bpctl_util all get_std_nic<text:line-break/>07:00.0 dna0 standard<text:line-break/>07:00.1 dna1 slave<text:line-break/>07:00.2 dna2 standard<text:line-break/>07:00.3 dna3 slave</text:p>
      <text:p text:style-name="Text_20_body">Должно быть non-standard.<text:line-break/><text:line-break/>
Для установки карты в режим bypass требуется выполнить следующее:<text:line-break/></text:p>
      <text:p text:style-name="Preformatted_20_Text">bpctl_util all set_std_nic off</text:p>
      <text:p text:style-name="Text_20_body">Команда переключает режим в не стандартный, то есть с bypass режимом. </text:p>
      <text:p text:style-name="Text_20_body"><text:span text:style-name="Strong_20_Emphasis">Пояснение относительно времени переключения bypass?</text:span><text:line-break/>Включение bypass длится короткий временной интервал около 0.5 с (по умолчанию), но по причинам передоговаривания интерфейсов в итоге может занять больший временной интервал, ниже пояснение относительно переключения bypass от производителя. <text:line-break/>
Такая длительность переключения может влиять на BGP, OSPF и другие механизмы, за счет кратковременного разрыва связи (продолжительность может варьироваться см. описание ниже) или нескольких разрывов связи как в случае перезагрузки сервера или сервиса ( <text:span text:style-name="Emphasis">сервис →разрыв→bypass→разрыв→ сервис</text:span>), в этом случае время восстановления сессий (BGP, OSPF) зависит от их настроек и может длиться до нескольких десятков секунд. Для уменьшения данного интервала необходимо провести самостоятельно конфигурирование для уменьшения времени восстановления сессий после разрыва связи. <text:span text:style-name="Strong_20_Emphasis">Например</text:span>, на оборудовании Juniper настраивается hold-timer down 500ms, что позволяет избежать разрыва BGP сессии и перестройки таблиц маршрутизации:</text:p>
      <text:p text:style-name="Preformatted_20_Text">set interfaces &lt;ifname&gt; hold-time up 500 down 500</text:p>
      <text:p text:style-name="Text_20_body">где 500 мс таймаут ожидания, прежде чем изменится operational status интерфейса</text:p>
      <text:p text:style-name="Preformatted_20_Text">Basically, the time for the bypass mechanism to switch from one mode to another is 10mS.<text:line-break/>The timing that you are seeing relates to re-establish the link and then re-establish <text:line-break/>the connection (with new routing tables in switches and devices).<text:line-break/>This switch to bypass mode is done in our product by physically connecting the pair of <text:line-break/>the ports together (wire to wire). This means that when this happen our product is actually out <text:line-break/>of the picture and the start of the traffic with this new connection will depend on <text:line-break/>the two networking devices (router / switch / device) on how they link together and how <text:line-break/>they establish the connection again. You can try to<text:s text:c="2"/>force fix mode (not auto-neg, <text:line-break/>change to force 1G FD or so) this might reduce the time needed for the negotiation. <text:line-break/>Not sure how much.<text:line-break/>For the change from bypass mode to normal mode - all the above also stand as well. <text:line-break/>The networking devices (router / switch / device) loss the link with each other and <text:line-break/>starts establish the connection with the Silicom NIC . Here you have more control as <text:line-break/>the link is done between the two devices and your system (Check that all the devices <text:line-break/>are set to the same speed settings)<text:line-break/>From our customer and our experience a 1-3sec is a reasonable time to get the Copper 1G link<text:line-break/>to be establish between 2 network devices.</text:p>
      <text:p text:style-name="Text_20_body"><text:span text:style-name="Strong_20_Emphasis">все хорошо кроме того, что один порт на сетевой работает в режиме байпасc и не фильтрует трафик.</text:span><text:line-break/>
 Если в конфиге прописано (in/out_dev), но не переключает, то попробуйте сброс bypass свитча в карте в начальное состояние:</text:p>
      <text:p text:style-name="Preformatted_20_Text">bpctl_util all set_bypass off<text:line-break/>bpctl_util all set_dis_bypass off<text:line-break/>bpctl_util all set_bypass_pwoff on<text:line-break/>bpctl_util all set_bypass_pwup on<text:line-break/>bpctl_util all set_std_nic off<text:line-break/>bpctl_util all get_bypass_change on<text:line-break/>bpctl_util all get_tx on<text:line-break/>bpctl_util all get_tpl off<text:line-break/>bpctl_util all get_wait_at_pwup off<text:line-break/>bpctl_util all get_hw_reset off<text:line-break/>bpctl_util all get_disc off<text:line-break/>bpctl_util all get_disc_change off<text:line-break/>bpctl_util all get_dis_disc off<text:line-break/>bpctl_util all get_disc_pwup off<text:line-break/>bpctl_util all get_wd_exp_mode bypass<text:line-break/>bpctl_util all get_wd_autoreset disable</text:p>
      <text:p text:style-name="Text_20_body"> Если не помогает, значит дефект карты, меняйте ее по гарантии.</text:p>
      <text:p text:style-name="Text_20_body"><text:span text:style-name="Strong_20_Emphasis">Настройка Juniper, чтобы перевод в bypass и обратно не приводил к перестроению маршрутов.</text:span><text:line-break/>
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t</text:span> interfaces <text:span text:style-name="highlight_sy0">&lt;</text:span>ifname<text:span text:style-name="highlight_sy0">&gt;</text:span> hold-time up <text:span text:style-name="highlight_nu0">500</text:span> down <text:span text:style-name="highlight_nu0">500</text:span><text:line-break/> <text:line-break/>show xe-<text:span text:style-name="highlight_nu0">5</text:span><text:span text:style-name="highlight_sy0">/</text:span><text:span text:style-name="highlight_nu0">2</text:span><text:span text:style-name="highlight_sy0">/</text:span><text:span text:style-name="highlight_nu0">0</text:span><text:s text:c="4"/><text:line-break/> description <text:span text:style-name="highlight_st0">"-= 20G UPLINK LAGG =-"</text:span>;<text:line-break/>hold-time up <text:span text:style-name="highlight_nu0">1000</text:span> down <text:span text:style-name="highlight_nu0">1000</text:span>;<text:line-break/>gigether-options <text:span text:style-name="highlight_br0">{</text:span><text:line-break/> 802.3ad ae1;<text:line-break/><text:span text:style-name="highlight_br0">}</text:span></text:p>
          </table:table-cell>
        </table:table-row>
      </table:table>
      <text:p text:style-name="Text_20_body"><text:span text:style-name="Strong_20_Emphasis">Настройка Cisco, чтобы перевод в bypass и обратно не приводил к перестроению маршрутов.</text:span><text:line-break/></text:p>
      <text:p text:style-name="Preformatted_20_Text">int fa0/0<text:line-break/>ip bgp fast-external-fallover deny<text:s text:c="3"/></text:p>
      <text:p text:style-name="Text_20_body"> Примечание: </text:p>
      <text:p text:style-name="Preformatted_20_Text">BGP Fast-external-fallover command terminates external BGP sessions of any directly adjacent peer if the link used to reach the peer goes down; without waiting for the hold-down timer to expire</text:p>
      <text:p text:style-name="Text_20_body"><text:span text:style-name="Strong_20_Emphasis">Cписок всех dna интерфейсов и их MAC</text:span><text:line-break/>
grep ^ /sys/class/net/dna?/address</text:p>
      <text:p text:style-name="Text_20_body"><text:span text:style-name="Strong_20_Emphasis">Как проверить, оснащена ли карта bypass</text:span><text:line-break/>
 Проверить наличие bypass можно выполнив команду</text:p>
      <text:p text:style-name="Preformatted_20_Text">lspci -v|grep -A1 Eth</text:p>
      <text:p text:style-name="Text_20_body">для карт с bypass в поле Subsystem будет указано</text:p>
      <text:p text:style-name="Preformatted_20_Text">Subsystem: Silicom Ltd. Dev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59:15</meta:creation-date>
    <dc:creator>Generated</dc:creator>
    <dc:date>2026-07-15T02::59:15</dc:date>
    <dc:language>en-US</dc:language>
    <meta:editing-cycles>1</meta:editing-cycles>
    <meta:editing-duration>PT0S</meta:editing-duration>
    <dc:title>dpi:dpi_components:platform:by_pass:start</dc:title>
  </office:meta>
</office:document-meta>
</file>