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by_pass"/><text:bookmark-start text:name="__RefHeading___поддержка_сетевых_карт_со_встроенным_bypass_1"/><text:bookmark-start text:name="поддержка_сетевых_карт_со_встроенным_bypass"/>Поддержка сетевых карт со встроенным BYPASS<text:bookmark-end text:name="__RefHeading___поддержка_сетевых_карт_со_встроенным_bypass_1"/><text:bookmark-end text:name="поддержка_сетевых_карт_со_встроенным_bypass"/></text:h>
      <text:p text:style-name="Text_20_body">
СКАТ DPI поддерживает работу со встроенным BYPASS в сетевые карты и интеграцию со внешним BYPASS м помощью компонента <text:a xlink:type="simple" xlink:href="https://wiki.vasexperts.ru/doku.php?id=dpi:dpi_components:fastbypass_monitor" text:style-name="Internet_20_link" text:visited-style-name="Visited_20_Internet_20_Link">FastBypass monitor</text:a>.
Особенности работы со встроенным BYPASS в сетевые карты:</text:p>
      <text:list text:style-name="List_20_1" text:continue-numbering="false">
        <text:list-item>
          <text:p text:style-name="List_20_1_Content_First"> Оптический BYPASS работает при отключеннии питания сервера.</text:p>
        </text:list-item>
        <text:list-item>
          <text:p text:style-name="List_20_1_Content_Last"> DPI управляет bypass самостоятельно в автоматическом режиме с помощью watchdog. В случае необходимости доступно ручное управление BYPASS с помощью утилиты bpctl_util</text:p>
        </text:list-item>
      </text:list>
      <text:p text:style-name="Text_20_body">Команды ручного управления BYPASS:</text:p>
      <text:list text:style-name="List_20_1" text:continue-numbering="false">
        <text:list-item>
          <text:p text:style-name="List_20_1_Content_First"> bpctl_util all get_bypass - получить состояние bypass</text:p>
        </text:list-item>
        <text:list-item>
          <text:p text:style-name="List_20_1_Content"> bpctl_util all set_bypass on - активировать bypass</text:p>
        </text:list-item>
        <text:list-item>
          <text:p text:style-name="List_20_1_Content_Last"> bpctl_util all set_bypass off - деактивировать bypass</text:p>
        </text:list-item>
      </text:list>
      <text:p text:style-name="Text_20_body">Диагностика карты с BYPASS:</text:p>
      <text:p text:style-name="Preformatted_20_Text">bpctl_util all get_std_nic<text:line-break/>07:00.0 standard<text:line-break/>07:00.1 slave<text:line-break/>07:00.2 standard<text:line-break/>07:00.3 slave</text:p>
      <text:p text:style-name="Text_20_body">Должно быть non-standard.<text:line-break/><text:line-break/>
Для установки карты в режим bypass требуется выполнить:<text:line-break/></text:p>
      <text:p text:style-name="Preformatted_20_Text">bpctl_util all set_std_nic off</text:p>
      <text:p text:style-name="Text_20_body">Команда переключает режим в не стандартный, то есть с BYPASS режимом. </text:p>
      <text:p text:style-name="Text_20_body"><text:span text:style-name="Strong_20_Emphasis">Cброс BYPASS свитча в карте в начальное состояние:</text:span></text:p>
      <text:p text:style-name="Preformatted_20_Text">bpctl_util all set_bypass off<text:line-break/>bpctl_util all set_dis_bypass off<text:line-break/>bpctl_util all set_bypass_pwoff on<text:line-break/>bpctl_util all set_bypass_pwup on<text:line-break/>bpctl_util all set_std_nic off<text:line-break/>bpctl_util all get_bypass_change on<text:line-break/>bpctl_util all get_tx on<text:line-break/>bpctl_util all get_tpl off<text:line-break/>bpctl_util all get_wait_at_pwup off<text:line-break/>bpctl_util all get_hw_reset off<text:line-break/>bpctl_util all get_disc off<text:line-break/>bpctl_util all get_disc_change off<text:line-break/>bpctl_util all get_dis_disc off<text:line-break/>bpctl_util all get_disc_pwup off<text:line-break/>bpctl_util all get_wd_exp_mode bypass<text:line-break/>bpctl_util all get_wd_autoreset disable</text:p>
      <text:p text:style-name="Text_20_body"> Если не помогает, значит дефект карты, требуется замена.</text:p>
      <text:p text:style-name="Text_20_body"><text:span text:style-name="Strong_20_Emphasis">Пояснение относительно времени переключения в BYPASS</text:span><text:line-break/>Включение BYPASS длится короткий временной интервал около 0.5 с (по умолчанию), но по причинам передоговаривания интерфейсов в итоге может занять больший временной интервал, ниже пояснение относительно переключения bypass от производителя. <text:line-break/>
Такая длительность переключения может влиять на BGP, OSPF и другие механизмы, за счет кратковременного разрыва связи (продолжительность может варьироваться см. описание ниже) или нескольких разрывов связи как в случае перезагрузки сервера или сервиса ( <text:span text:style-name="Emphasis">сервис →разрыв→bypass→разрыв→ сервис</text:span>), в этом случае время восстановления сессий (BGP, OSPF) зависит от их настроек и может длиться до нескольких десятков секунд. Для уменьшения данного интервала необходимо провести самостоятельно конфигурирование для уменьшения времени восстановления сессий после разрыва связи.   </text:p>
      <text:p text:style-name="Text_20_body"><text:span text:style-name="Strong_20_Emphasis">Настройка Juniper, чтобы перевод в BYPASS и обратно не приводил к перестроению маршрутов.</text:span><text:line-break/>
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</text:span> interfaces <text:span text:style-name="highlight_sy0">&lt;</text:span>ifname<text:span text:style-name="highlight_sy0">&gt;</text:span> hold-time up <text:span text:style-name="highlight_nu0">500</text:span> down <text:span text:style-name="highlight_nu0">500</text:span><text:line-break/>где <text:span text:style-name="highlight_nu0">500</text:span> мс таймаут ожидания, прежде чем изменится operational status интерфейса<text:line-break/> <text:line-break/>show xe-<text:span text:style-name="highlight_nu0">5</text:span><text:span text:style-name="highlight_sy0">/</text:span><text:span text:style-name="highlight_nu0">2</text:span><text:span text:style-name="highlight_sy0">/</text:span><text:span text:style-name="highlight_nu0">0</text:span><text:s text:c="4"/><text:line-break/> description <text:span text:style-name="highlight_st0">"-= 20G UPLINK LAGG =-"</text:span>;<text:line-break/>hold-time up <text:span text:style-name="highlight_nu0">1000</text:span> down <text:span text:style-name="highlight_nu0">1000</text:span>;<text:line-break/>gigether-options <text:span text:style-name="highlight_br0">{</text:span><text:line-break/> 802.3ad ae1;<text:line-break/><text:span text:style-name="highlight_br0">}</text:span></text:p>
          </table:table-cell>
        </table:table-row>
      </table:table>
      <text:p text:style-name="Text_20_body"><text:span text:style-name="Strong_20_Emphasis">Настройка Cisco, чтобы перевод в BYPASS и обратно не приводил к перестроению маршрутов.</text:span><text:line-break/></text:p>
      <text:p text:style-name="Preformatted_20_Text">int fa0/0<text:line-break/>ip bgp fast-external-fallover deny<text:s text:c="3"/></text:p>
      <text:p text:style-name="Text_20_body"> Примечание: </text:p>
      <text:p text:style-name="Preformatted_20_Text">BGP Fast-external-fallover command terminates external BGP sessions of any directly adjacent peer if the link used to reach the peer goes down; without waiting for the hold-down timer to exp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1::12:15</meta:creation-date>
    <dc:creator>Generated</dc:creator>
    <dc:date>2026-07-10T11::12:15</dc:date>
    <dc:language>en-US</dc:language>
    <meta:editing-cycles>1</meta:editing-cycles>
    <meta:editing-duration>PT0S</meta:editing-duration>
    <dc:title>dpi:dpi_components:platform:by_pass</dc:title>
  </office:meta>
</office:document-meta>
</file>