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"/><text:bookmark-start text:name="__RefHeading___fastdpi_функции_dpi_bras_nat_1"/><text:bookmark-start text:name="fastdpi_функции_dpi_bras_nat"/>FastDPI (функции DPI, BRAS, NAT)<text:bookmark-end text:name="__RefHeading___fastdpi_функции_dpi_bras_nat_1"/><text:bookmark-end text:name="fastdpi_функции_dpi_bras_nat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platform:dpi_config" text:style-name="Internet_20_link" text:visited-style-name="Visited_20_Internet_20_Link">Настройка DPDK интерфейсов</text:a></text:p>
        </text:list-item>
        <text:list-item>
          <text:p text:style-name="Numbering_20_1_Content"> <text:a xlink:type="simple" xlink:href="https://wiki.vasexperts.ru/doku.php?id=dpi:dpi_components:platform:dpi_admin" text:style-name="Internet_20_link" text:visited-style-name="Visited_20_Internet_20_Link">Администрирование</text:a></text:p>
        </text:list-item>
        <text:list-item>
          <text:p text:style-name="Numbering_20_1_Content"> <text:a xlink:type="simple" xlink:href="https://wiki.vasexperts.ru/doku.php?id=dpi:dpi_components:platform:subscriber_management" text:style-name="Internet_20_link" text:visited-style-name="Visited_20_Internet_20_Link">Интеграция с DPI: Управление абонентами и услугами</text:a></text:p>
        </text:list-item>
        <text:list-item>
          <text:p text:style-name="Numbering_20_1_Content"> <text:a xlink:type="simple" xlink:href="https://wiki.vasexperts.ru/doku.php?id=dpi:dpi_components:platform:dpi_ipv6" text:style-name="Internet_20_link" text:visited-style-name="Visited_20_Internet_20_Link">Поддержка IPv6</text:a></text:p>
        </text:list-item>
        <text:list-item>
          <text:p text:style-name="Numbering_20_1_Content"> <text:a xlink:type="simple" xlink:href="https://wiki.vasexperts.ru/doku.php?id=dpi:dpi_components:platform:dpi_mobile_spec" text:style-name="Internet_20_link" text:visited-style-name="Visited_20_Internet_20_Link">Обработка GTP трафика. GTP Mapping</text:a></text:p>
        </text:list-item>
        <text:list-item>
          <text:p text:style-name="Numbering_20_1_Content"> <text:a xlink:type="simple" xlink:href="https://wiki.vasexperts.ru/doku.php?id=dpi:dpi_components:platform:dpi_vlan_recode" text:style-name="Internet_20_link" text:visited-style-name="Visited_20_Internet_20_Link">Трансляция VLAN</text:a></text:p>
        </text:list-item>
        <text:list-item>
          <text:p text:style-name="Numbering_20_1_Content"> <text:a xlink:type="simple" xlink:href="https://wiki.vasexperts.ru/doku.php?id=dpi:dpi_components:platform:vlan_traffic_handling" text:style-name="Internet_20_link" text:visited-style-name="Visited_20_Internet_20_Link">Обработка трафика по VLAN</text:a></text:p>
        </text:list-item>
        <text:list-item>
          <text:p text:style-name="Numbering_20_1_Content"> <text:a xlink:type="simple" xlink:href="https://wiki.vasexperts.ru/doku.php?id=dpi:dpi_components:platform:dpi_inst_spec" text:style-name="Internet_20_link" text:visited-style-name="Visited_20_Internet_20_Link">Особенности работы при разных вариантах подключения</text:a>  </text:p>
        </text:list-item>
        <text:list-item>
          <text:p text:style-name="Numbering_20_1_Content"> <text:a xlink:type="simple" xlink:href="https://wiki.vasexperts.ru/doku.php?id=dpi:dpi_components:platform:mon_stat" text:style-name="Internet_20_link" text:visited-style-name="Visited_20_Internet_20_Link">Мониторинг и логи fastDPI</text:a></text:p>
        </text:list-item>
        <text:list-item>
          <text:p text:style-name="Numbering_20_1_Content"> <text:a xlink:type="simple" xlink:href="https://wiki.vasexperts.ru/doku.php?id=dpi:dpi_components:platform:dpi_reserve" text:style-name="Internet_20_link" text:visited-style-name="Visited_20_Internet_20_Link">Резервирование Active/Backup (VRRP)</text:a></text:p>
        </text:list-item>
        <text:list-item>
          <text:p text:style-name="Numbering_20_1_Content"> <text:a xlink:type="simple" xlink:href="https://wiki.vasexperts.ru/doku.php?id=dpi:dpi_components:platform:by_pass" text:style-name="Internet_20_link" text:visited-style-name="Visited_20_Internet_20_Link">Поддержка сетевых карт со встроенным BYPASS</text:a></text:p>
        </text:list-item>
        <text:list-item>
          <text:p text:style-name="Numbering_20_1_Content"> <text:a xlink:type="simple" xlink:href="https://wiki.vasexperts.ru/doku.php?id=dpi:dpi_components:platform:li_ctrl" text:style-name="Internet_20_link" text:visited-style-name="Visited_20_Internet_20_Link">Управление записью PCAP</text:a></text:p>
        </text:list-item>
        <text:list-item>
          <text:p text:style-name="Numbering_20_1_Content"> <text:a xlink:type="simple" xlink:href="https://wiki.vasexperts.ru/doku.php?id=dpi:dpi_components:platform:li_settings" text:style-name="Internet_20_link" text:visited-style-name="Visited_20_Internet_20_Link">Локальное логирование метаданных HTTP, SSL/TLS, SIP</text:a> </text:p>
        </text:list-item>
        <text:list-item>
          <text:p text:style-name="Numbering_20_1_Content_Last"> <text:a xlink:type="simple" xlink:href="https://wiki.vasexperts.ru/doku.php?id=dpi:dpi_components:platform:mirroring" text:style-name="Internet_20_link" text:visited-style-name="Visited_20_Internet_20_Link">Зеркалирование трафик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18:31</meta:creation-date>
    <dc:creator>Generated</dc:creator>
    <dc:date>2026-07-13T12::18:31</dc:date>
    <dc:language>en-US</dc:language>
    <meta:editing-cycles>1</meta:editing-cycles>
    <meta:editing-duration>PT0S</meta:editing-duration>
    <dc:title>dpi:dpi_components:platform</dc:title>
  </office:meta>
</office:document-meta>
</file>