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crf:start"/><text:bookmark-start text:name="__RefHeading___сервер_политик_pcrf_1"/><text:bookmark-start text:name="сервер_политик_pcrf"/>2 Сервер политик PCRF<text:bookmark-end text:name="__RefHeading___сервер_политик_pcrf_1"/><text:bookmark-end text:name="сервер_политик_pcrf"/></text:h>
      <text:p text:style-name="Text_20_body">Обеспечивает проксирование запросов от fastDPI в сторону Radius сервера.
Входит в стандартный пакет установки СКАТ DPI, но при необходимости может быть вынесен на отдельный сервер.</text:p>
      <text:h text:style-name="Heading_20_2" text:outline-level="2"><text:bookmark-start text:name="__RefHeading___рекомендации_к_оборудованию_2"/><text:bookmark-start text:name="рекомендации_к_оборудованию"/>Рекомендации к оборудованию<text:bookmark-end text:name="__RefHeading___рекомендации_к_оборудованию_2"/><text:bookmark-end text:name="рекомендации_к_оборудованию"/></text:h>
      <text:p text:style-name="Text_20_body">Для подсистемы можно использовать оборудование или виртуальные машины со следующими характеристиками:</text:p>
      <text:list text:style-name="Numbering_20_1" text:continue-numbering="false">
        <text:list-item>
          <text:p text:style-name="Numbering_20_1_Content_First"> Процессор (CPU) 2.5 ГГц, 1 шт</text:p>
        </text:list-item>
        <text:list-item>
          <text:p text:style-name="Numbering_20_1_Content"> Оперативная память (RAM) 512 Мб - 1 Гб</text:p>
        </text:list-item>
        <text:list-item>
          <text:p text:style-name="Numbering_20_1_Content"> Жесткий диск (HDD) 50 Гб - 250 Гб</text:p>
        </text:list-item>
        <text:list-item>
          <text:p text:style-name="Numbering_20_1_Content"> Операционная система Cent OS 6.4+, 8+</text:p>
        </text:list-item>
        <text:list-item>
          <text:p text:style-name="Numbering_20_1_Content_Last"> Сетевая плата (NIC) от 10 Mб/сек</text:p>
        </text:list-item>
      </text:list>
      <text:h text:style-name="Heading_20_2" text:outline-level="2"><text:bookmark-start text:name="__RefHeading___установка_3"/><text:bookmark-start text:name="установка"/>Установка<text:bookmark-end text:name="__RefHeading___установка_3"/><text:bookmark-end text:name="установка"/></text:h>
      <text:list text:style-name="Numbering_20_1" text:continue-numbering="false">
        <text:list-item>
          <text:p text:style-name="Numbering_20_1_Content_First"> Установите службу точного времени</text:p>
          <text:p text:style-name="Preformatted_20_Text">yum install ntp -y<text:line-break/>ntpdate pool.ntp.org<text:line-break/>service ntpd start<text:line-break/>chkconfig ntpd on</text:p>
        </text:list-item>
        <text:list-item>
          <text:p text:style-name="Numbering_20_1_Content"> Подключите репозиторий vasexperts </text:p>
          <text:p text:style-name="Preformatted_20_Text">rpm --import http://vasexperts.ru/centos/RPM-GPG-KEY-vasexperts.ru<text:line-break/>rpm -Uvh http://vasexperts.ru/centos/6/x86_64/vasexperts-repo-2-1.noarch.rpm</text:p>
        </text:list-item>
        <text:list-item>
          <text:p text:style-name="Numbering_20_1_Content"> Установите fastPCRF </text:p>
          <text:p text:style-name="Preformatted_20_Text">yum install fastpcrf</text:p>
        </text:list-item>
        <text:list-item>
          <text:p text:style-name="Numbering_20_1_Content"> Проверьте что сервис запускается </text:p>
          <text:p text:style-name="Preformatted_20_Text">service fastpcrf start</text:p>
        </text:list-item>
        <text:list-item>
          <text:p text:style-name="Numbering_20_1_Content"> Включите автозапуск сервиса при старте компьютера</text:p>
          <text:p text:style-name="Preformatted_20_Text">chkconfig fastpcrf on</text:p>
        </text:list-item>
        <text:list-item>
          <text:p text:style-name="Numbering_20_1_Content"> Откройте порты на firewall для доступа к fastDPI и Radius серверу</text:p>
          <text:p text:style-name="Preformatted_20_Text">vi /etc/sysconfig/iptables<text:line-break/>-A INPUT -m state --state NEW -m tcp -p tcp --dport 22 -j ACCEPT<text:line-break/>#Radius<text:line-break/>-A INPUT -m state --state NEW -m udp -p udp --dport 1812 -j ACCEPT<text:line-break/>-A INPUT -m state --state NEW -m udp -p udp --dport 1813 -j ACCEPT<text:line-break/>-A INPUT -m state --state NEW -m udp -p udp --dport 3799 -j ACCEPT<text:line-break/>#fastDPI<text:line-break/>-A INPUT -m state --state NEW -m tcp -p tcp --dport 29002 -j ACCEPT</text:p>
        </text:list-item>
      </text:list>
      <text:p text:style-name="Text_20_body">и загрузите новые правила </text:p>
      <text:p text:style-name="Preformatted_20_Text">service iptables restart</text:p>
      <text:list text:style-name="Numbering_20_1" text:continue-numbering="false">
        <text:list-item>
          <text:p text:style-name="Numbering_20_1_Content_First"> Отключите selinux <text:note text:id="ftn0" text:note-class="footnote"><text:note-citation text:label="1)">1)</text:note-citation><text:note-body><text:p text:style-name="Text_20_body">временное решение</text:p></text:note-body></text:note></text:p>
          <text:p text:style-name="Preformatted_20_Text">setenforce 0<text:line-break/>vi /etc/selinux/config<text:line-break/>SELINUX=disabl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8::27:08</meta:creation-date>
    <dc:creator>Generated</dc:creator>
    <dc:date>2026-06-28T08::27:08</dc:date>
    <dc:language>en-US</dc:language>
    <meta:editing-cycles>1</meta:editing-cycles>
    <meta:editing-duration>PT0S</meta:editing-duration>
    <dc:title>dpi:dpi_components:pcrf:start</dc:title>
  </office:meta>
</office:document-meta>
</file>