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nfsen:nfsen_ext:nfsen_ext_reports"/><text:bookmark-start text:name="__RefHeading___построение_отчетов_1"/><text:bookmark-start text:name="построение_отчетов"/>Построение отчетов<text:bookmark-end text:name="__RefHeading___построение_отчетов_1"/><text:bookmark-end text:name="построение_отчетов"/></text:h>
      <text:p text:style-name="Text_20_body">
Выберите профиль live (профиль выбирается в правом верхнем углу) или, если вы ранее создали отдельный профиль с топом направлений, как указано в разделе <text:a xlink:type="simple" xlink:href="https://wiki.vasexperts.ru/doku.php?id=dpi:dpi_components:nfsen:nfsen_ext:nfsen_ext_graph" text:style-name="Internet_20_link" text:visited-style-name="Visited_20_Internet_20_Link">Построение графиков</text:a>, то выберите его.</text:p>
      <text:p text:style-name="Text_20_body">Для создания отчета по автономным системам нажмите закладку Details в самой верхней строке и выберите на графике
требуемый период (Time Window) или передвиньте ползунок на исследуемый момент времени (Single Timeslot)</text:p>
      <text:p text:style-name="Text_20_body">Теперь в разделе Options (под Netflow Processing) выберите тип желаемого отчета:
<draw:frame draw:style-name="mediacenter" draw:name="0" text:anchor-type="paragraph" draw:z-index="0" svg:width="" svg:rel-width="100%" svg:height="0cm"><draw:image xlink:href="/var/www/vasexperts.ru/html/dokuwiki/data/media/dpi/dpi_components/nfsen/nfsen_ext/nfsen-dir-options.png" xlink:type="simple" xlink:show="embed" xlink:actuate="onLoad"/></draw:frame>
где Stat TopN - список из топовых направлений<text:line-break/>
Top: 10 - количество элементов в топе<text:line-break/>
Stat: Any AS Name/SRC AS Name или DST AS Name - учитывать весь трафик или только в одном из направлений<text:line-break/>
Order By: bytes - топ считать по объему данных<text:line-break/>
и нажмите кнопку Process.<text:line-break/>
Для профиля live необходимо также отметить только Source: directions</text:p>
      <text:p text:style-name="Text_20_body">В результате будет подготовлен отчет по топовым направлениям передачи данных
<draw:frame draw:style-name="mediacenter" draw:name="1" text:anchor-type="paragraph" draw:z-index="1" svg:width="" svg:rel-width="100%" svg:height="0cm"><draw:image xlink:href="/var/www/vasexperts.ru/html/dokuwiki/data/media/dpi/dpi_components/nfsen/nfsen_ext/nfsen-dir-report.png" xlink:type="simple" xlink:show="embed" xlink:actuate="onLoad"/></draw:frame></text:p>
      <text:p text:style-name="Text_20_body">Аналогично при выборе Source: protocols или отдельного профиля с топом протоколов можно стоить
отчеты по протоколам в обеих или одном из направлений DPI Protocol/IN DPI Protocol/OUT DPI Protocol
<draw:frame draw:style-name="mediacenter" draw:name="2" text:anchor-type="paragraph" draw:z-index="2" svg:width="" svg:rel-width="100%" svg:height="0cm"><draw:image xlink:href="/var/www/vasexperts.ru/html/dokuwiki/data/media/dpi/dpi_components/nfsen/nfsen_ext/nfsen-options.png" xlink:type="simple" xlink:show="embed" xlink:actuate="onLoad"/></draw:frame>
<draw:frame draw:style-name="mediacenter" draw:name="3" text:anchor-type="paragraph" draw:z-index="3" svg:width="" svg:rel-width="100%" svg:height="0cm"><draw:image xlink:href="/var/www/vasexperts.ru/html/dokuwiki/data/media/dpi/dpi_components/nfsen/nfsen_ext/nfsen-proto-report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13::42:23</meta:creation-date>
    <dc:creator>Generated</dc:creator>
    <dc:date>2026-07-12T13::42:23</dc:date>
    <dc:language>en-US</dc:language>
    <meta:editing-cycles>1</meta:editing-cycles>
    <meta:editing-duration>PT0S</meta:editing-duration>
    <dc:title>dpi:dpi_components:nfsen:nfsen_ext:nfsen_ext_reports</dc:title>
  </office:meta>
</office:document-meta>
</file>