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nfsen:nfsen_ext:nfsen_ext_graph"/><text:bookmark-start text:name="__RefHeading___построение_графиков_1"/><text:bookmark-start text:name="построение_графиков"/>Построение графиков<text:bookmark-end text:name="__RefHeading___построение_графиков_1"/><text:bookmark-end text:name="построение_графиков"/></text:h>
      <text:p text:style-name="Text_20_body">
Перед построением графика убедитесь, что накопилась статистика хотя бы за одни сутки.</text:p>
      <text:p text:style-name="Text_20_body">Для вашего удобства мы создали скрипты, которые автоматически вычисляют топ N протоколов (или направлений - автономных систем) и создают профиль, в котором каждый из них выделен своим цветом. </text:p>
      <text:p text:style-name="Text_20_body">Запуск скрипта для построения профиля с топом протоколов</text:p>
      <text:p text:style-name="Preformatted_20_Text">/usr/local/nfsen/bin/create_top_protocols --consumers 8 --divide-up-down --profile-name top_8_protocols</text:p>
      <text:p text:style-name="Text_20_body">где 
consumers 8 - число отображаемых на графике протоколов (максимум 10)<text:line-break/>
divide-up-down - означает, что входящий и исходящий трафик будут отображаться на графике раздельно относительно нулевой оси<text:line-break/>
profile-name top_8_protocols - имя создаваемого профиля<text:note text:id="ftn0" text:note-class="footnote"><text:note-citation text:label="1)">1)</text:note-citation><text:note-body><text:p text:style-name="Text_20_body">профиль выбирается в правом верхнем углу экрана NFSEN, если не удается выбрать только что созданный профиль выберите закладку Stat в верхней строке</text:p></text:note-body></text:note></text:p>
      <text:p text:style-name="Text_20_body">В результате работы скрипта будет создан профиль top_8_protocols, в котором в графиках топ 8 протоколов по объему будут выделены разным цветом:
<draw:frame draw:style-name="mediacenter" draw:name="0" text:anchor-type="paragraph" draw:z-index="0" svg:width="" svg:rel-width="100%" svg:height="0cm"><draw:image xlink:href="/var/www/vasexperts.ru/html/dokuwiki/data/media/dpi/dpi_components/nfsen/nfsen_ext/nfsen-combined.png" xlink:type="simple" xlink:show="embed" xlink:actuate="onLoad"/></draw:frame>
Протоколы, не вошедшие в топ, на графике будут объединены в others под общим цветом <text:line-break/>
На данном профиле удобно строить отчеты по протоколам, как указано в разделе <text:a xlink:type="simple" xlink:href="https://wiki.vasexperts.ru/doku.php?id=dpi:dpi_components:nfsen:nfsen_ext:nfsen_ext_reports" text:style-name="Internet_20_link" text:visited-style-name="Visited_20_Internet_20_Link">Построение отчетов</text:a></text:p>
      <text:p text:style-name="Text_20_body">Кроме того на графиках можно оставить только интересующие нас протоколы, убрав галочки напротив "лишних" протоколов в разделе Statistics (расположенном под графиками).<text:line-break/>
Пример: на графике оставлены только торренты
<draw:frame draw:style-name="mediacenter" draw:name="1" text:anchor-type="paragraph" draw:z-index="1" svg:width="" svg:rel-width="100%" svg:height="0cm"><draw:image xlink:href="/var/www/vasexperts.ru/html/dokuwiki/data/media/dpi/dpi_components/nfsen/nfsen_ext/nfsen-torrents.png" xlink:type="simple" xlink:show="embed" xlink:actuate="onLoad"/></draw:frame></text:p>
      <text:p text:style-name="Text_20_body">Аналогично, для построения профиля с топом направлений запускаем скрипт:</text:p>
      <text:p text:style-name="Preformatted_20_Text">/usr/local/nfsen/bin/create_top_directions --consumers 10 --divide-up-down --profile-name top_10_directions</text:p>
      <text:p text:style-name="Text_20_body">В результате будет создан профиль top_10_directions, в котором можно, например, наглядно наблюдать
разницу в объемах трафика на сервисы GOOGLE и ВКОНТАКТЕ 
<draw:frame draw:style-name="mediacenter" draw:name="2" text:anchor-type="paragraph" draw:z-index="2" svg:width="" svg:rel-width="100%" svg:height="0cm"><draw:image xlink:href="/var/www/vasexperts.ru/html/dokuwiki/data/media/dpi/dpi_components/nfsen/nfsen_ext/nfsen-vk-vs-googl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0::03:20</meta:creation-date>
    <dc:creator>Generated</dc:creator>
    <dc:date>2026-07-10T10::03:20</dc:date>
    <dc:language>en-US</dc:language>
    <meta:editing-cycles>1</meta:editing-cycles>
    <meta:editing-duration>PT0S</meta:editing-duration>
    <dc:title>dpi:dpi_components:nfsen:nfsen_ext:nfsen_ext_graph</dc:title>
  </office:meta>
</office:document-meta>
</file>