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mediaserver:start"/><text:bookmark-start text:name="__RefHeading___медиасервер_сервер_кэширования_1"/><text:bookmark-start text:name="медиасервер_сервер_кэширования"/>Медиасервер/Сервер кэширования<text:bookmark-end text:name="__RefHeading___медиасервер_сервер_кэширования_1"/><text:bookmark-end text:name="медиасервер_сервер_кэширования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6::41:09</meta:creation-date>
    <dc:creator>Generated</dc:creator>
    <dc:date>2026-07-14T16::41:09</dc:date>
    <dc:language>en-US</dc:language>
    <meta:editing-cycles>1</meta:editing-cycles>
    <meta:editing-duration>PT0S</meta:editing-duration>
    <dc:title>dpi:dpi_components:mediaserver:start</dc:title>
  </office:meta>
</office:document-meta>
</file>