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cu:start"/><text:bookmark-start text:name="__RefHeading___утилита_управления_кэшем_1"/><text:bookmark-start text:name="утилита_управления_кэшем"/>Утилита управления КЭШем<text:bookmark-end text:name="__RefHeading___утилита_управления_кэшем_1"/><text:bookmark-end text:name="утилита_управления_кэшем"/></text:h>
      <text:p text:style-name="Text_20_body">
Утилита предназначена для загрузки данных в КЭШ, управления содержимым КЭШа, а также сбора статистики. Утилита поддерживает гибкую конфигурацию, в которой задаются все параметры работы утилиты. Более подробно о конфигурации <text:span text:style-name="Strong_20_Emphasis">ccu</text:span> описано <text:a xlink:type="simple" xlink:href="https://wiki.vasexperts.ru/doku.php?id=dpi:dpi_components:mediaserver:ccu:ccu-configuration" text:style-name="Internet_20_link" text:visited-style-name="Visited_20_Internet_20_Link">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1:38</meta:creation-date>
    <dc:creator>Generated</dc:creator>
    <dc:date>2026-07-15T00::51:38</dc:date>
    <dc:language>en-US</dc:language>
    <meta:editing-cycles>1</meta:editing-cycles>
    <meta:editing-duration>PT0S</meta:editing-duration>
    <dc:title>dpi:dpi_components:mediaserver:ccu:start</dc:title>
  </office:meta>
</office:document-meta>
</file>