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cu:ccu-configuration"/><text:bookmark-start text:name="__RefHeading___ccu_конфигурация_1"/><text:bookmark-start text:name="ccu_конфигурация"/>CCU Конфигурация<text:bookmark-end text:name="__RefHeading___ccu_конфигурация_1"/><text:bookmark-end text:name="ccu_конфигурация"/></text:h>
      <text:p text:style-name="Text_20_body">Основным файлом конфигурации является файл <text:span text:style-name="Emphasis"><text:span text:style-name="underline">/etc/ccu/ccu.conf</text:span></text:span>. Конфигурация в этом файле задается в формате <text:a xlink:type="simple" xlink:href="https://ru.wikipedia.org/wiki/YAML" text:style-name="Internet_20_link" text:visited-style-name="Visited_20_Internet_20_Link">YAML</text:a>.</text:p>
      <text:h text:style-name="Heading_20_2" text:outline-level="2"><text:bookmark-start text:name="__RefHeading___формат_yaml_2"/><text:bookmark-start text:name="формат_yaml"/>Формат YAML<text:bookmark-end text:name="__RefHeading___формат_yaml_2"/><text:bookmark-end text:name="формат_yaml"/></text:h>
      <text:p text:style-name="Text_20_body">Базовыми элементами формата <text:a xlink:type="simple" xlink:href="https://ru.wikipedia.org/wiki/YAML" text:style-name="Internet_20_link" text:visited-style-name="Visited_20_Internet_20_Link">YAML</text:a> являются:</text:p>
      <text:list text:style-name="List_20_1" text:continue-numbering="false">
        <text:list-item>
          <text:p text:style-name="List_20_1_Content_First"> пара "Ключ-Значение", например:<text:line-break/><text:span text:style-name="Source_20_Text">default: offpeak</text:span><text:line-break/>                                         </text:p>
        </text:list-item>
        <text:list-item>
          <text:p text:style-name="List_20_1_Content_Last"> последовательность значений, например:<text:line-break/><text:span text:style-name="Source_20_Text">- "00:00:00 - 01:00:00"</text:span><text:line-break/><text:span text:style-name="Source_20_Text">- "17:00:00 - 23:59:59"</text:span></text:p>
        </text:list-item>
      </text:list>
      <text:p text:style-name="Text_20_body">На основе базовых элементов возможно создавать сложные структуры данных.</text:p>
      <text:p text:style-name="Text_20_body">Одним из принципов для описания сложных структур заложенных в формат <text:a xlink:type="simple" xlink:href="https://ru.wikipedia.org/wiki/YAML" text:style-name="Internet_20_link" text:visited-style-name="Visited_20_Internet_20_Link">YAML</text:a> является правило форматирования вложенных элементов при помощи отступов от начала строки. Элементы лежащие на одном уровне иерархии должны иметь одинаковое количество ведущих пробелов, например, следующий текс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Time classes</text:span><text:line-break/>time_classes:<text:s text:c="14"/><text:span text:style-name="highlight_co0"># Defines the classes of time</text:span><text:line-break/><text:s text:c="4"/>default:<text:s text:c="4"/>offpeak<text:s text:c="4"/><text:span text:style-name="highlight_co0"># Specifies the default value for time classes</text:span><text:line-break/><text:s text:c="27"/><text:span text:style-name="highlight_co0"># All others items define the names of time classes and rules for them definition</text:span><text:line-break/><text:s text:c="27"/><text:span text:style-name="highlight_co0"># Each rule is started from the name of day category and contains</text:span><text:line-break/><text:s text:c="27"/><text:span text:style-name="highlight_co0"># the list of ranges of times in form "HH:MI:SS-HH:MI:SS"</text:span><text:line-break/> <text:line-break/><text:s text:c="4"/>peak:<text:line-break/><text:s text:c="8"/>workdays:<text:line-break/><text:s text:c="12"/>- <text:span text:style-name="highlight_st0">"00:00:00 - 01:00:00"</text:span><text:line-break/><text:s text:c="12"/>- <text:span text:style-name="highlight_st0">"17:00:00 - 23:59:59"</text:span><text:line-break/><text:s text:c="8"/>weekend_eve:<text:line-break/><text:s text:c="12"/>- <text:span text:style-name="highlight_st0">"00:00:00 - 02:00:00"</text:span><text:line-break/><text:s text:c="12"/>- <text:span text:style-name="highlight_st0">"16:00:00 - 23:59:59"</text:span><text:line-break/><text:s text:c="8"/>weekend:<text:line-break/><text:s text:c="12"/>- <text:span text:style-name="highlight_st0">"00:00:00 - 02:00:00"</text:span><text:line-break/><text:s text:c="12"/>- <text:span text:style-name="highlight_st0">"09:00:00 - 23:59:59"</text:span><text:line-break/><text:s text:c="8"/>holidays:<text:line-break/><text:s text:c="12"/>- <text:span text:style-name="highlight_st0">"00:00:00 - 02:00:00"</text:span><text:line-break/><text:s text:c="12"/>- <text:span text:style-name="highlight_st0">"09:00:00 - 23:59:59"</text:span></text:p>
          </table:table-cell>
        </table:table-row>
      </table:table>
      <text:p text:style-name="Text_20_body">можно трактовать как структуру данных <text:span text:style-name="Source_20_Text">time_classes</text:span>, у которой есть поля - <text:span text:style-name="Source_20_Text">default</text:span>, <text:span text:style-name="Source_20_Text">peak</text:span>. Поле <text:span text:style-name="Source_20_Text">peak</text:span>, в свою очередь, также является структурой с полями <text:span text:style-name="Source_20_Text">workdays</text:span>, <text:span text:style-name="Source_20_Text">weekend_eve</text:span>, <text:span text:style-name="Source_20_Text">weekend</text:span>, <text:span text:style-name="Source_20_Text">holidays</text:span>, которые представляют собой именованные последовательности строк.</text:p>
      <text:p text:style-name="Text_20_body">Учитывая выше сказанное, главным правилом при редактировании документов в формате <text:a xlink:type="simple" xlink:href="https://ru.wikipedia.org/wiki/YAML" text:style-name="Internet_20_link" text:visited-style-name="Visited_20_Internet_20_Link">YAML</text:a> является <text:span text:style-name="Strong_20_Emphasis"><text:span text:style-name="underline">использование определенного количества пробельных символов для формирования отступов вместо символов табуляции</text:span></text:span>.</text:p>
      <text:h text:style-name="Heading_20_2" text:outline-level="2"><text:bookmark-start text:name="__RefHeading___соглашения_при_описании_параметров_3"/><text:bookmark-start text:name="соглашения_при_описании_параметров"/>Соглашения при описании параметров<text:bookmark-end text:name="__RefHeading___соглашения_при_описании_параметров_3"/><text:bookmark-end text:name="соглашения_при_описании_параметров"/></text:h>
      <text:list text:style-name="List_20_1" text:continue-numbering="false">
        <text:list-item>
          <text:p text:style-name="List_20_1_Content_First"> Для задания имени конкретного поля в сложной вложенной структуре используется полное имя поля, которое представляет собой перечисление всех имен полей, разделенных косой чертой, например: <text:span text:style-name="Source_20_Text">time_classes/peak/workdays</text:span></text:p>
        </text:list-item>
        <text:list-item>
          <text:p text:style-name="List_20_1_Content"> Для задания имени элемента, который определяется пользователем или ссылается на другой элемент, используется символическое определение этого элемента, заданное между знаками меньше и больше, например: <text:span text:style-name="Source_20_Text">time_classes/peak<text:span text:style-name="Emphasis">/&lt;категория дня&gt;</text:span></text:span></text:p>
        </text:list-item>
        <text:list-item>
          <text:p text:style-name="List_20_1_Content_Last"> Если не оговаривается особым образом, полное имя задается относительно всего файла конфигурации, например: <text:span text:style-name="Source_20_Text">time_classes/peak/workdays</text:span>, либо при описании полного имени можно указать, что является базой для него, например: описание классов времени (<text:span text:style-name="Source_20_Text">time_classes</text:span>) задаются в параметрами вида <text:span text:style-name="Source_20_Text"><text:span text:style-name="Emphasis">&lt;класс времени&gt;</text:span><text:span text:style-name="Emphasis">/&lt;категория дня&gt;</text:span></text:span>, которые содержат перечисление интервалов времени</text:p>
        </text:list-item>
      </text:list>
      <text:h text:style-name="Heading_20_2" text:outline-level="2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h text:style-name="Heading_20_3" text:outline-level="3"><text:bookmark-start text:name="__RefHeading___рабочие_каталоги_5"/><text:bookmark-start text:name="рабочие_каталоги"/>Рабочие каталоги<text:bookmark-end text:name="__RefHeading___рабочие_каталоги_5"/><text:bookmark-end text:name="рабочие_каталоги"/></text:h>
      <text:p text:style-name="Text_20_body">Следующие два параметра задают каталоги, где будут храниться файлы с идентификаторами запущенных процессов - <text:span text:style-name="Source_20_Text">pid_files_path</text:span>, и рабочие файлы утилиты управления КЭШем - <text:span text:style-name="Source_20_Text">work_files_path</text:span>. К числу рабочих файлов, в частности, относятся файлы, хранящие статистику использования КЭШа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PID files path, default: /var/run/ccu</text:span><text:line-break/>pid_files_path:<text:s text:c="5"/><text:span text:style-name="highlight_sy0">/</text:span>var<text:span text:style-name="highlight_sy0">/</text:span>run<text:span text:style-name="highlight_sy0">/</text:span>ccu<text:line-break/> <text:line-break/><text:span text:style-name="highlight_co0">#</text:span><text:line-break/><text:span text:style-name="highlight_co0"># Work files directory, default: /var/lib/ccu</text:span><text:line-break/>work_files_path:<text:s text:c="4"/><text:span text:style-name="highlight_sy0">/</text:span>var<text:span text:style-name="highlight_sy0">/</text:span>lib<text:span text:style-name="highlight_sy0">/</text:span>ccu</text:p>
          </table:table-cell>
        </table:table-row>
      </table:table>
      <text:h text:style-name="Heading_20_3" text:outline-level="3"><text:bookmark-start text:name="__RefHeading___события_6"/><text:bookmark-start text:name="события"/>События<text:bookmark-end text:name="__RefHeading___события_6"/><text:bookmark-end text:name="события"/></text:h>
      <text:p text:style-name="Text_20_body">По возникновению определенных событий <text:span text:style-name="Strong_20_Emphasis">ccu</text:span> может выполнять действия заданные пользователем. Действия для выполнения необходимо задавать в соответствии с правилами интерпретатора командной строки.<text:line-break/>
В настоящее время поддерживается только одно событие - создание текстового файла, содержащего информацию об объектах, хранимых в КЭШах. Для задания реакции на это событие необходимо определить параметр <text:span text:style-name="Source_20_Text">events/on_after_enumeration_creation</text:span>. В шаблоне конфигурации для этого события задана команда создание бинарного представления содержимого КЭШей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Events</text:span><text:line-break/>events:<text:line-break/><text:s text:c="4"/><text:span text:style-name="highlight_co0"># Command which should be executed after caches' files enumeration</text:span><text:line-break/><text:s text:c="4"/>on_after_enumeration_creation:<text:s text:c="2"/><text:span text:style-name="highlight_st0">"cut -d' ' -f2 /var/cache/ccu/data/enumerated.cs | url2dic /var/cache/ccu/data/enumerated.bin"</text:span></text:p>
          </table:table-cell>
        </table:table-row>
      </table:table>
      <text:h text:style-name="Heading_20_3" text:outline-level="3"><text:bookmark-start text:name="__RefHeading___журналирование_7"/><text:bookmark-start text:name="журналирование"/>Журналирование<text:bookmark-end text:name="__RefHeading___журналирование_7"/><text:bookmark-end text:name="журналирование"/></text:h>
      <text:p text:style-name="Text_20_body">Параметры журналирования включают в себя путь к файлам журналов, а также уровни сообщений, которые будут записываться в файл. Самый подробный уровень журналирования - <text:span text:style-name="Emphasis"><text:span text:style-name="Source_20_Text">debug</text:span></text:span>, при его включении будут записываться все возможные сообщения. При установки уровня журналирования в <text:span text:style-name="Emphasis"><text:span text:style-name="Source_20_Text">error</text:span></text:span>, в файл будут попадать только ошибки.<text:line-break/>
Уровни журналирования задаются отдельно для каждой команды <text:span text:style-name="Strong_20_Emphasis">ccu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Logging parameters</text:span><text:line-break/>logging:<text:line-break/><text:s text:c="4"/>path:<text:s text:c="11"/><text:span text:style-name="highlight_sy0">/</text:span>var<text:span text:style-name="highlight_sy0">/</text:span>log<text:span text:style-name="highlight_sy0">/</text:span>ccu<text:line-break/><text:s text:c="4"/>levels:<text:s text:c="37"/><text:span text:style-name="highlight_co0"># Enabled log levels for particular command</text:span><text:line-break/><text:s text:c="48"/><text:span text:style-name="highlight_co0"># Possible levels are:</text:span><text:line-break/><text:s text:c="48"/><text:span text:style-name="highlight_co0">#<text:s text:c="3"/>error, warning, info, diagnostic, debug</text:span><text:line-break/><text:s text:c="48"/><text:span text:style-name="highlight_co0"># default logging level is "info"</text:span><text:line-break/><text:s text:c="8"/>load:<text:s text:c="7"/><text:span text:style-name="highlight_st0">"info"</text:span><text:line-break/><text:s text:c="8"/>purge:<text:s text:c="6"/><text:span text:style-name="highlight_st0">"info"</text:span><text:line-break/><text:s text:c="8"/>remove:<text:s text:c="5"/><text:span text:style-name="highlight_st0">"warning"</text:span><text:line-break/><text:s text:c="8"/>online:<text:s text:c="5"/><text:span text:style-name="highlight_st0">"info"</text:span><text:line-break/><text:s text:c="8"/>monitor:<text:s text:c="4"/><text:span text:style-name="highlight_st0">"info"</text:span></text:p>
          </table:table-cell>
        </table:table-row>
      </table:table>
      <text:h text:style-name="Heading_20_3" text:outline-level="3"><text:bookmark-start text:name="__RefHeading___сбор_статистики_8"/><text:bookmark-start text:name="сбор_статистики"/>Сбор статистики<text:bookmark-end text:name="__RefHeading___сбор_статистики_8"/><text:bookmark-end text:name="сбор_статистики"/></text:h>
      <text:p text:style-name="Text_20_body">Поля параметра <text:span text:style-name="Source_20_Text">statistics/collectors<text:span text:style-name="Emphasis">/&lt;коллектор статистики&gt;</text:span></text:span> задают адрес узла и порт, на который будут посылаться данные об использовании КЭШей. В дальнейшем имя коллектора статистики может использоваться при описании КЭШей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tatistics parameters</text:span><text:line-break/>statistics:<text:line-break/><text:s text:c="4"/>collectors:<text:s text:c="33"/><text:span text:style-name="highlight_co0"># list of collectors' descriptions </text:span><text:line-break/><text:s text:c="8"/>local:<text:s text:c="34"/><text:span text:style-name="highlight_co0"># name of collector description</text:span><text:line-break/><text:s text:c="12"/>host:<text:s text:c="3"/>localhost<text:s text:c="19"/><text:span text:style-name="highlight_co0"># listening address</text:span><text:line-break/><text:s text:c="12"/>port:<text:s text:c="3"/><text:span text:style-name="highlight_nu0">1600</text:span><text:s text:c="24"/><text:span text:style-name="highlight_co0"># listening port</text:span></text:p>
          </table:table-cell>
        </table:table-row>
      </table:table>
      <text:h text:style-name="Heading_20_3" text:outline-level="3"><text:bookmark-start text:name="__RefHeading___категории_дней_и_классы_времени_9"/><text:bookmark-start text:name="категории_дней_и_классы_времени"/>Категории дней и классы времени<text:bookmark-end text:name="__RefHeading___категории_дней_и_классы_времени_9"/><text:bookmark-end text:name="категории_дней_и_классы_времени"/></text:h>
      <text:p text:style-name="Text_20_body">Категории дней и классы времени используются для задания правил ограничения по загрузки данных в КЭШи.
Для того, чтобы задать категорию дня необходимо создать параметр <text:span text:style-name="Source_20_Text">day_categories<text:span text:style-name="Emphasis">/&lt;категория дня&gt;</text:span></text:span>, значением которого является список дней, подпадающих в создаваемую категорию дня.
Элементом списка дней может быть название дня недели, а также частично или полностью заданная дата.
При определении категории дня для конкретной даты происходит просмотр в первую очередь более частных определений, а затем более общих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Day categories</text:span><text:line-break/>day_categories:<text:s text:c="4"/><text:span text:style-name="highlight_co0"># Defines day categories which could be used in time class definitions</text:span><text:line-break/><text:s text:c="19"/><text:span text:style-name="highlight_co0"># Items under "day_categories" define names of categories;</text:span><text:line-break/><text:s text:c="19"/><text:span text:style-name="highlight_co0"># To define the day categorie it is necessary to specify list of values,</text:span><text:line-break/><text:s text:c="19"/><text:span text:style-name="highlight_co0"># value can be one of following:</text:span><text:line-break/><text:s text:c="19"/><text:span text:style-name="highlight_co0">#<text:s text:c="3"/>-<text:s text:c="3"/>week day</text:span><text:line-break/><text:s text:c="19"/><text:span text:style-name="highlight_co0">#<text:s text:c="3"/>-<text:s text:c="3"/>partially or fully defined date in form DD.MM.YYYY</text:span><text:line-break/><text:s text:c="19"/><text:span text:style-name="highlight_co0">#<text:s text:c="7"/>for example:</text:span><text:line-break/><text:s text:c="19"/><text:span text:style-name="highlight_co0">#<text:s text:c="7"/>"01"<text:s text:c="12"/>- the first day of each month</text:span><text:line-break/><text:s text:c="19"/><text:span text:style-name="highlight_co0">#<text:s text:c="7"/>"07.01"<text:s text:c="9"/>- the 7th of January of each year</text:span><text:line-break/><text:s text:c="19"/><text:span text:style-name="highlight_co0">#<text:s text:c="7"/>"09.05.2015"<text:s text:c="4"/>- 2015, the 9th of May </text:span><text:line-break/> <text:line-break/><text:s text:c="4"/>workdays:<text:s text:c="7"/><text:span text:style-name="highlight_br0">[</text:span>Mon, Tue, Wed, Thu<text:span text:style-name="highlight_br0">]</text:span><text:line-break/><text:s text:c="4"/>weekend_eve:<text:s text:c="4"/><text:span text:style-name="highlight_br0">[</text:span>Fri<text:span text:style-name="highlight_br0">]</text:span><text:line-break/><text:s text:c="4"/>weekend:<text:s text:c="8"/><text:span text:style-name="highlight_br0">[</text:span>Sat, Sun<text:span text:style-name="highlight_br0">]</text:span><text:line-break/> <text:line-break/><text:s text:c="4"/>holidays:<text:line-break/><text:s text:c="8"/>- <text:span text:style-name="highlight_st0">"01.01"</text:span><text:line-break/><text:s text:c="8"/>- <text:span text:style-name="highlight_st0">"07.01"</text:span><text:line-break/><text:s text:c="8"/>- <text:span text:style-name="highlight_st0">"23.02"</text:span><text:line-break/><text:s text:c="8"/>- <text:span text:style-name="highlight_st0">"08.03"</text:span><text:line-break/><text:s text:c="8"/>- <text:span text:style-name="highlight_st0">"01.05"</text:span><text:line-break/><text:s text:c="8"/>- <text:span text:style-name="highlight_st0">"09.05"</text:span><text:line-break/><text:s text:c="8"/>- <text:span text:style-name="highlight_st0">"12.06"</text:span><text:line-break/><text:s text:c="8"/>- <text:span text:style-name="highlight_st0">"04.11"</text:span></text:p>
          </table:table-cell>
        </table:table-row>
      </table:table>
      <text:p text:style-name="Text_20_body">Классы времени делят день определенной категории на интервалы времени. Для задания класса времени необходимо создать параметр <text:span text:style-name="Source_20_Text">time_classes<text:span text:style-name="Emphasis">/&lt;класс времени&gt;</text:span></text:span>, а также для класса времени набор параметров, задающих категорию дня, значением которых является список интервалов времени. Особым образом задается класс времени по умолчанию - значение параметра <text:span text:style-name="Source_20_Text">time_classes/default</text:span>. Если класс времени не удается определить по заданным параметрам, то именно класс времени по умолчанию будет использован.<text:line-break/>
<text:line-break/>
В приведенном ниже примере задан класс времени <text:span text:style-name="Source_20_Text">peak</text:span> и определены интервалы времени для каждой категории дней, которые считаются пиковыми. Если же не одно из правил, задающих пиковый класс времени не может быть использовано, то определяется класс времени по умолчанию <text:span text:style-name="Source_20_Text">offpeak</text:span>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Time classes</text:span><text:line-break/>time_classes:<text:s text:c="14"/><text:span text:style-name="highlight_co0"># Defines the classes of time</text:span><text:line-break/><text:s text:c="4"/>default:<text:s text:c="4"/>offpeak<text:s text:c="4"/><text:span text:style-name="highlight_co0"># Specifies the default value for time classes</text:span><text:line-break/><text:s text:c="27"/><text:span text:style-name="highlight_co0"># All others items define the names of time classes and rules for them definition</text:span><text:line-break/><text:s text:c="27"/><text:span text:style-name="highlight_co0"># Each rule is started from the name of day categorie and contains</text:span><text:line-break/><text:s text:c="27"/><text:span text:style-name="highlight_co0"># the list of ranges of times in form "HH:MI:SS-HH:MI:SS"</text:span><text:line-break/> <text:line-break/><text:s text:c="4"/>peak:<text:line-break/><text:s text:c="8"/>workdays:<text:line-break/><text:s text:c="12"/>- <text:span text:style-name="highlight_st0">"00:00:00 - 01:00:00"</text:span><text:line-break/><text:s text:c="12"/>- <text:span text:style-name="highlight_st0">"17:00:00 - 23:59:59"</text:span><text:line-break/> <text:line-break/><text:s text:c="8"/>weekend_eve:<text:line-break/><text:s text:c="12"/>- <text:span text:style-name="highlight_st0">"00:00:00 - 02:00:00"</text:span><text:line-break/><text:s text:c="12"/>- <text:span text:style-name="highlight_st0">"16:00:00 - 23:59:59"</text:span><text:line-break/> <text:line-break/><text:s text:c="8"/>weekend:<text:line-break/><text:s text:c="12"/>- <text:span text:style-name="highlight_st0">"00:00:00 - 02:00:00"</text:span><text:line-break/><text:s text:c="12"/>- <text:span text:style-name="highlight_st0">"09:00:00 - 23:59:59"</text:span><text:line-break/> <text:line-break/><text:s text:c="8"/>holidays:<text:line-break/><text:s text:c="12"/>- <text:span text:style-name="highlight_st0">"00:00:00 - 02:00:00"</text:span><text:line-break/><text:s text:c="12"/>- <text:span text:style-name="highlight_st0">"09:00:00 - 23:59:59"</text:span></text:p>
          </table:table-cell>
        </table:table-row>
      </table:table>
      <text:h text:style-name="Heading_20_3" text:outline-level="3"><text:bookmark-start text:name="__RefHeading___задачи_10"/><text:bookmark-start text:name="задачи"/>Задачи<text:bookmark-end text:name="__RefHeading___задачи_10"/><text:bookmark-end text:name="задачи"/></text:h>
      <text:p text:style-name="Text_20_body">Параметры задач задаются как вложенные структуры параметра <text:span text:style-name="Source_20_Text">jobs</text:span>. Существует следующие задачи:</text:p>
      <text:list text:style-name="List_20_1" text:continue-numbering="false">
        <text:list-item>
          <text:p text:style-name="List_20_1_Content_First"> <text:span text:style-name="Source_20_Text">jobs/monitor</text:span> - мониторинг использования сетевых интерфейсов и использования данных КЭШа;</text:p>
        </text:list-item>
        <text:list-item>
          <text:p text:style-name="List_20_1_Content"> <text:span text:style-name="Source_20_Text">jobs/load</text:span> - загрузка/проверка корректности данных КЭШа;</text:p>
        </text:list-item>
        <text:list-item>
          <text:p text:style-name="List_20_1_Content_Last"> <text:span text:style-name="Source_20_Text">jobs/scan</text:span> - вспомогательная задача предназначенная для анализа данных хранилища;</text:p>
        </text:list-item>
      </text:list>
      <text:p text:style-name="Text_20_body">Далее, при описании, полное имя параметров будет базироваться на параметре <text:span text:style-name="Source_20_Text">jobs</text:span>.</text:p>
      <text:h text:style-name="Heading_20_4" text:outline-level="4"><text:bookmark-start text:name="__RefHeading___мониторинг_11"/><text:bookmark-start text:name="мониторинг"/>Мониторинг<text:bookmark-end text:name="__RefHeading___мониторинг_11"/><text:bookmark-end text:name="мониторинг"/></text:h>
      <text:p text:style-name="Text_20_body">Для задачи мониторинга необходимо задать параметры для входящего соединения (<text:span text:style-name="Source_20_Text">monitor/listener/host</text:span> и <text:span text:style-name="Source_20_Text">monitor/listener/port</text:span>), которое будет использовано для приема сообщений от других процессов. Если используется один компьютер для всех процессов, то эти параметры должны совпадать с параметрами, определенными при описании коллекторов статистики.<text:line-break/>
<text:line-break/>
Другими словами параметр <text:span text:style-name="Source_20_Text">monitor/listener</text:span> задает серверную сторону IP-соединения, а параметры заданные при описании коллекторов статистики - клиентскую.<text:line-break/>
<text:line-break/>
Задача мониторинга помимо сбора статистики процессов работающих с КЭШем, также осуществляет сбор системной информации по сетевым интерфейсам. Для того, чтобы ограничить список сетевых интерфейсов, по которым происходит накопление статистики, необходимо задать их список в параметре <text:span text:style-name="Source_20_Text">monitor/network_interfaces</text:span>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monitor:<text:line-break/><text:s text:c="8"/>listener:<text:s text:c="31"/><text:span text:style-name="highlight_co0"># listener collects information from different processes about</text:span><text:line-break/><text:s text:c="48"/><text:span text:style-name="highlight_co0"># incoming/outgoing traffic</text:span><text:line-break/><text:s text:c="12"/>host:<text:s text:c="7"/>localhost<text:line-break/><text:s text:c="12"/>port:<text:s text:c="7"/><text:span text:style-name="highlight_nu0">1600</text:span><text:line-break/> <text:line-break/><text:s text:c="8"/>network_interfaces:<text:s text:c="21"/><text:span text:style-name="highlight_co0"># list of network interfaces which is used for getting</text:span><text:line-break/><text:s text:c="48"/><text:span text:style-name="highlight_co0"># incoming/outgoing traffic statistics</text:span><text:line-break/><text:s text:c="48"/><text:span text:style-name="highlight_co0"># if list is empty, all interfaces except "lo" will be used</text:span><text:line-break/><text:s text:c="12"/>-</text:p>
          </table:table-cell>
        </table:table-row>
      </table:table>
      <text:h text:style-name="Heading_20_4" text:outline-level="4"><text:bookmark-start text:name="__RefHeading___загрузка_12"/><text:bookmark-start text:name="загрузка"/>Загрузка<text:bookmark-end text:name="__RefHeading___загрузка_12"/><text:bookmark-end text:name="загрузка"/></text:h>
      <text:p text:style-name="Text_20_body">Параметры загрузки разделяются на общие, которые задаются как поля параметра <text:span text:style-name="Source_20_Text">load</text:span>; используемые при offline-загрузке (<text:span text:style-name="Source_20_Text">load/offline</text:span>); используемые при online-загрузке (<text:span text:style-name="Source_20_Text">load/online</text:span>);</text:p>
      <text:p text:style-name="Text_20_body">Общие параметры загрузки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ip_binding:<text:s text:c="18"/><text:span text:style-name="highlight_co0"># optional, list of local IP-adresses which could be used</text:span><text:line-break/><text:s text:c="37"/><text:span text:style-name="highlight_co0"># to binding while loading</text:span><text:line-break/><text:s text:c="12"/>-<text:line-break/> <text:line-break/><text:s text:c="8"/>ignored_clients:<text:s text:c="13"/><text:span text:style-name="highlight_co0"># list of CIDRs for source IP addresses which should be ignored;</text:span><text:line-break/><text:s text:c="37"/><text:span text:style-name="highlight_co0"># list could be defined internally into configuration file as list of CIDRs</text:span><text:line-break/><text:s text:c="37"/><text:span text:style-name="highlight_co0"># under key "cidr_list" or into external files under key "cidr_files";</text:span><text:line-break/><text:s text:c="37"/><text:span text:style-name="highlight_co0"># if list is defined externally in file, each line that file must contain</text:span><text:line-break/><text:s text:c="37"/><text:span text:style-name="highlight_co0"># only one CIDR</text:span><text:line-break/><text:s text:c="12"/>cidr_list:<text:line-break/><text:s text:c="16"/>-<text:line-break/><text:s text:c="12"/>cidr_files:<text:line-break/><text:s text:c="16"/>-<text:line-break/> <text:line-break/><text:s text:c="8"/>rate_limits:<text:s text:c="17"/><text:span text:style-name="highlight_co0"># defines rate limit for data loading depending on time class;</text:span><text:line-break/><text:s text:c="37"/><text:span text:style-name="highlight_co0"># value can be one of following:</text:span><text:line-break/><text:s text:c="37"/><text:span text:style-name="highlight_co0">#<text:s text:c="3"/>- "unlimited"</text:span><text:line-break/><text:s text:c="37"/><text:span text:style-name="highlight_co0">#<text:s text:c="3"/>- number of bytes which defines amount of loaded data per second</text:span><text:line-break/><text:s text:c="12"/>offpeak:<text:s text:c="4"/>unlimited<text:line-break/><text:s text:c="12"/>peak:<text:s text:c="7"/>1m<text:line-break/> <text:line-break/><text:s text:c="8"/><text:span text:style-name="highlight_co0"># ... skipping ...</text:span></text:p>
          </table:table-cell>
        </table:table-row>
      </table:table>
      <text:p text:style-name="Text_20_body">Параметр <text:span text:style-name="Source_20_Text">load/ip_binding</text:span> задает список IP-адресов, которые следует использовать при загрузки данных, перечисленные адреса используются равномерно.<text:line-break/>
<text:line-break/>
Параметр <text:span text:style-name="Source_20_Text">load/ignored_clients</text:span> позволяет задать список игнорируемых CIDR, запросы с которых не следует учитывать при загрузке данных. CIDR-ы могут быть заданы как внутри файла конфигурации (список <text:span text:style-name="Source_20_Text">load/ignored_clients/cidr_list</text:span>), так и во внешних файлах (список <text:span text:style-name="Source_20_Text">load/ignored_clients/cidr_files</text:span>).<text:line-break/>
<text:line-break/>
Параметр <text:span text:style-name="Source_20_Text">load/rate_limits</text:span> определяет ограничения по скорости загрузки данных на основе классов времени. Для задания ограничения на скорость загрузки данных в определенное время, необходимо создать параметр <text:span text:style-name="Source_20_Text">load/rate_limits<text:span text:style-name="Emphasis">/&lt;класс времени&gt;</text:span></text:span>, значением которого установить желаемое ограничение.</text:p>
      <text:p text:style-name="Text_20_body">Параметры offline-загрузки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<text:s text:c="8"/>offline:<text:line-break/><text:s text:c="12"/>parallel_workers:<text:s text:c="7"/><text:span text:style-name="highlight_nu0">1</text:span><text:s text:c="5"/><text:span text:style-name="highlight_co0"># optional, number of parallel loading jobs, default 1</text:span><text:line-break/><text:s text:c="12"/>job_awaiting_time:<text:s text:c="6"/><text:span text:style-name="highlight_nu0">10</text:span><text:s text:c="4"/><text:span text:style-name="highlight_co0"># awaiting time for job in a queue in seconds;</text:span><text:line-break/><text:s text:c="42"/><text:span text:style-name="highlight_co0"># if after this time no one job is in the queue,</text:span><text:line-break/><text:s text:c="42"/><text:span text:style-name="highlight_co0"># worker finishes its execution</text:span></text:p>
          </table:table-cell>
        </table:table-row>
      </table:table>
      <text:p text:style-name="Text_20_body">Параметры online-загрузки можно разделить на следующие логические группы:</text:p>
      <text:list text:style-name="List_20_1" text:continue-numbering="false">
        <text:list-item>
          <text:p text:style-name="List_20_1_Content_First"> Описания источников IPFIX потока</text:p>
        </text:list-item>
        <text:list-item>
          <text:p text:style-name="List_20_1_Content"> Описание процессов анализа входного IPFIX потока</text:p>
        </text:list-item>
        <text:list-item>
          <text:p text:style-name="List_20_1_Content"> Описание коллекторов запрашиваемых объектов</text:p>
        </text:list-item>
        <text:list-item>
          <text:p text:style-name="List_20_1_Content_Last"> Описание процессов загрузки данных</text:p>
        </text:list-item>
      </text:list>
      <text:p text:style-name="Text_20_body">Описания источников IPFIX потока задается в структуре <text:span text:style-name="Source_20_Text">load/online/exporters</text:span>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exporters:<text:s text:c="26"/><text:span text:style-name="highlight_co0"># list of IPFIX exporters</text:span><text:line-break/><text:s text:c="16"/>main:<text:line-break/><text:s text:c="20"/>queue_size: <text:span text:style-name="highlight_nu0">1000</text:span><text:s text:c="12"/><text:span text:style-name="highlight_co0"># optional, max number of messages from exporter which is sent to analyzing queue,</text:span><text:line-break/><text:s text:c="48"/><text:span text:style-name="highlight_co0"># must be between 1 and 100000, default: 1000</text:span><text:line-break/> <text:line-break/><text:s text:c="20"/>host:<text:s text:c="7"/>localhost<text:s text:c="7"/><text:span text:style-name="highlight_co0"># host name or IP-address</text:span><text:line-break/><text:s text:c="20"/>port:<text:s text:c="7"/><text:span text:style-name="highlight_nu0">1500</text:span><text:s text:c="12"/><text:span text:style-name="highlight_co0"># listening port</text:span><text:line-break/><text:s text:c="20"/>protocol:<text:s text:c="3"/>udp<text:s text:c="13"/><text:span text:style-name="highlight_co0"># one of possible protocols: UDP or TCP</text:span><text:line-break/> <text:line-break/><text:s text:c="20"/>information_elements:<text:s text:c="19"/><text:span text:style-name="highlight_co0"># list of used information elements;</text:span><text:line-break/><text:s text:c="60"/><text:span text:style-name="highlight_co0"># names are reserved, values must be in form "PEN/NUM"</text:span><text:line-break/><text:s text:c="24"/>timestamp:<text:s text:c="10"/><text:span text:style-name="highlight_st0">"43823/1001"</text:span><text:s text:c="4"/><text:span text:style-name="highlight_co0"># mandatory, timestamp of event, must be IPFIX dateTimeSeconds</text:span><text:line-break/><text:s text:c="24"/>host:<text:s text:c="15"/><text:span text:style-name="highlight_st0">"43823/1005"</text:span><text:s text:c="4"/><text:span text:style-name="highlight_co0"># mandatory, host name, must be IPFIX string</text:span><text:line-break/><text:s text:c="24"/>path:<text:s text:c="15"/><text:span text:style-name="highlight_st0">"43823/1006"</text:span><text:s text:c="4"/><text:span text:style-name="highlight_co0"># mandatory, path to resource, must be IPFIX string</text:span><text:line-break/><text:s text:c="24"/>login:<text:s text:c="14"/><text:span text:style-name="highlight_st0">"43823/1002"</text:span><text:s text:c="4"/><text:span text:style-name="highlight_co0"># optional, login, must be IPFIX string</text:span><text:line-break/><text:s text:c="24"/>source_ip4:<text:s text:c="9"/><text:span text:style-name="highlight_st0">"43823/1003"</text:span><text:s text:c="4"/><text:span text:style-name="highlight_co0"># optional, source IP-address</text:span><text:line-break/><text:s text:c="24"/>destination_ip4:<text:s text:c="4"/><text:span text:style-name="highlight_st0">"43823/1004"</text:span><text:s text:c="4"/><text:span text:style-name="highlight_co0"># optional, destination IP-address</text:span><text:line-break/><text:s text:c="24"/>referal:<text:s text:c="12"/><text:span text:style-name="highlight_st0">"43823/1007"</text:span><text:s text:c="4"/><text:span text:style-name="highlight_co0"># optional, referal, must be IPFIX string</text:span><text:line-break/><text:s text:c="24"/>user_agent:<text:s text:c="9"/><text:span text:style-name="highlight_st0">"43823/1008"</text:span><text:s text:c="4"/><text:span text:style-name="highlight_co0"># optional, user agent, must be IPFIX string</text:span><text:line-break/><text:s text:c="24"/>cookie:<text:s text:c="13"/><text:span text:style-name="highlight_st0">"43823/1009"</text:span><text:s text:c="4"/><text:span text:style-name="highlight_co0"># optional, cookie, must be IPFIX string</text:span><text:line-break/> <text:line-break/><text:s text:c="8"/><text:span text:style-name="highlight_co0"># ... skipping ...</text:span></text:p>
          </table:table-cell>
        </table:table-row>
      </table:table>
      <text:p text:style-name="Text_20_body">Для создания описания источника IPFIX потока необходимо создать структуру <text:span text:style-name="Source_20_Text">load/online/exporters<text:span text:style-name="Emphasis">/&lt;IPFIX-источник&gt;</text:span></text:span> в соответствии с приведенным выше примером. Следует обратить внимание на задание следующих параметров:</text:p>
      <text:list text:style-name="List_20_1" text:continue-numbering="false">
        <text:list-item>
          <text:p text:style-name="List_20_1_Content_First"> <text:span text:style-name="Source_20_Text">load/online/exporters<text:span text:style-name="Emphasis">/&lt;IPFIX-источник&gt;</text:span>/host</text:span> и <text:span text:style-name="Source_20_Text">load/online/exporters<text:span text:style-name="Emphasis">/&lt;IPFIX-источник&gt;</text:span>/port</text:span> - определение параметров серверного сокета (на этот адрес должен посылаться IPFIX-поток);</text:p>
        </text:list-item>
        <text:list-item>
          <text:p text:style-name="List_20_1_Content_Last"> <text:span text:style-name="Source_20_Text">load/online/exporters<text:span text:style-name="Emphasis">/&lt;IPFIX-источник&gt;</text:span>/protocol</text:span> - определение протокола, который используется для передачи сообщений;</text:p>
        </text:list-item>
      </text:list>
      <text:p text:style-name="Text_20_body">Описание процессов анализа входного IPFIX потока задается в структуре <text:span text:style-name="Source_20_Text">load/online/analyzing</text:span>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analyzing:<text:s text:c="26"/><text:span text:style-name="highlight_co0"># the analyzing processes perform URL rewriting, filtering </text:span><text:line-break/><text:s text:c="48"/><text:span text:style-name="highlight_co0"># and binding URLs getting from exporters to cache's definition</text:span><text:line-break/><text:s text:c="48"/><text:span text:style-name="highlight_co0"># each analyzzng process sends valid URLs to collection queue</text:span><text:line-break/><text:s text:c="16"/>parallel_workers:<text:s text:c="3"/><text:span text:style-name="highlight_nu0">1</text:span><text:s text:c="11"/><text:span text:style-name="highlight_co0"># optional, number of parallel analyzing jobs, default 1</text:span><text:line-break/><text:s text:c="16"/>queue_size:<text:s text:c="9"/><text:span text:style-name="highlight_nu0">1000</text:span><text:s text:c="8"/><text:span text:style-name="highlight_co0"># optional, max number of messages from each analyzing process</text:span><text:line-break/><text:s text:c="48"/><text:span text:style-name="highlight_co0"># which is sent to collecting queue, must be between 1 and 100000,</text:span><text:line-break/><text:s text:c="48"/><text:span text:style-name="highlight_co0"># default: 1000</text:span><text:line-break/> <text:line-break/><text:s text:c="8"/><text:span text:style-name="highlight_co0"># ... skipping ...</text:span></text:p>
          </table:table-cell>
        </table:table-row>
      </table:table>
      <text:p text:style-name="Text_20_body">При задании параметров анализаторов следует в первую очередь обратить внимание на параметр <text:span text:style-name="Source_20_Text">load/online/analyzing/parallel_workers</text:span>. При большом количестве сообщений от процессов приема IPFIX-потока потребуется увеличение числа процессов-анализаторов. Признаком необходимости увеличить число процессов-анализаторов является сообщение о переполнении очереди сообщений в журнальных файлах процессов приема IPFIX-потока.</text:p>
      <text:p text:style-name="Text_20_body">Описание коллекторов запрашиваемых объектов задается в структуре <text:span text:style-name="Source_20_Text">load/online/collectors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collectors:<text:s text:c="25"/><text:span text:style-name="highlight_co0"># list of collectors</text:span><text:line-break/><text:s text:c="16"/>default:<text:s text:c="24"/><text:span text:style-name="highlight_co0"># the collector is used for aggregation of identical URLs</text:span><text:line-break/><text:s text:c="48"/><text:span text:style-name="highlight_co0"># and distributes them into time windows</text:span><text:line-break/><text:s text:c="48"/><text:span text:style-name="highlight_co0"># each event could hit no more than 1 window according to event's timestamp</text:span><text:line-break/><text:s text:c="48"/><text:span text:style-name="highlight_co0"># the time window is a period of time which defines interval of time in the past</text:span><text:line-break/><text:s text:c="48"/><text:span text:style-name="highlight_co0"># it is possible to have many time windows, in this case each window is</text:span><text:line-break/><text:s text:c="48"/><text:span text:style-name="highlight_co0"># connected to previous one</text:span><text:line-break/> <text:line-break/><text:s text:c="20"/>slots:<text:s text:c="10"/><text:span text:style-name="highlight_nu0">24</text:span><text:s text:c="10"/><text:span text:style-name="highlight_co0"># optional, number of windows, could not be greater than 100, default 24</text:span><text:line-break/><text:s text:c="20"/>window:<text:s text:c="9"/><text:span text:style-name="highlight_nu0">3600</text:span><text:s text:c="8"/><text:span text:style-name="highlight_co0"># optional, window size in seconds, could not be less than 60 secs, default 3600</text:span><text:line-break/> <text:line-break/><text:s text:c="16"/>week_by_4_hours:<text:line-break/><text:s text:c="20"/>slots:<text:s text:c="10"/><text:span text:style-name="highlight_nu0">42</text:span><text:line-break/><text:s text:c="20"/>window:<text:s text:c="9"/><text:span text:style-name="highlight_nu0">14400</text:span><text:line-break/> <text:line-break/><text:s text:c="8"/><text:span text:style-name="highlight_co0"># ... skipping ...</text:span></text:p>
          </table:table-cell>
        </table:table-row>
      </table:table>
      <text:p text:style-name="Text_20_body">Коллектор запрашиваемых объектов является основным фактором для принятия решения о старте загрузки объекта. Логически коллектор представляет собой набор счетчиков в скользящих интервалах времени в прошлом от настоящего момента. При запросе объекта, увеличивается счетчик в определенном интервале, и как только суммарное значение всех счетчиков для объекта достигает порогового значения, задаваемого при описании КЭШa, разрешается загрузка этого объекта.<text:line-break/>
<text:line-break/>
Для того, чтобы создать описание коллектора, необходима создать параметры:</text:p>
      <text:list text:style-name="List_20_1" text:continue-numbering="false">
        <text:list-item>
          <text:p text:style-name="List_20_1_Content_First"> <text:span text:style-name="Source_20_Text">load/online/collectors<text:span text:style-name="Emphasis">/&lt;коллектор объектов&gt;</text:span>/slots</text:span> - количество интервалов;</text:p>
        </text:list-item>
        <text:list-item>
          <text:p text:style-name="List_20_1_Content_Last"> <text:span text:style-name="Source_20_Text">load/online/collectors<text:span text:style-name="Emphasis">/&lt;коллектор объектов&gt;</text:span>/window</text:span> - размер каждого интервала;</text:p>
        </text:list-item>
      </text:list>
      <text:p text:style-name="Text_20_body">В приведенном выше примере описано два коллектора: <text:span text:style-name="Source_20_Text">default</text:span> и <text:span text:style-name="Source_20_Text">week_by_4_hours</text:span>. Коллектор <text:span text:style-name="Source_20_Text">default</text:span> имеет 24 интервала по 1 часу, т.е. позволяет анализировать количество запросов объекта происходящие в течении суток.<text:line-break/></text:p>
      <text:p text:style-name="Text_20_body">Описание процессов загрузки данных задается в структуре <text:span text:style-name="Source_20_Text">load/online/loading</text:span>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loading:<text:line-break/><text:s text:c="16"/>parallel_workers:<text:s text:c="7"/><text:span text:style-name="highlight_nu0">1</text:span><text:s text:c="7"/><text:span text:style-name="highlight_co0"># optional, number of parallel loading jobs, default 1</text:span><text:line-break/><text:s text:c="16"/>queue_size:<text:s text:c="13"/><text:span text:style-name="highlight_nu0">100</text:span><text:s text:c="5"/><text:span text:style-name="highlight_co0"># optional, max number of messages from collecting process</text:span><text:line-break/><text:s text:c="48"/><text:span text:style-name="highlight_co0"># which is sent to loading queue, must be between "parallel_workers" and 10000,</text:span><text:line-break/><text:s text:c="48"/><text:span text:style-name="highlight_co0"># default: 100</text:span><text:line-break/><text:s text:c="16"/>unbuffered_queue_size:<text:s text:c="2"/><text:span text:style-name="highlight_nu0">10</text:span><text:s text:c="6"/><text:span text:style-name="highlight_co0"># optional, if current queue size less or equal this value, the messages from</text:span><text:line-break/><text:s text:c="48"/><text:span text:style-name="highlight_co0"># collecting process will put into loading queue immediately. The messages will be buffered</text:span><text:line-break/><text:s text:c="48"/><text:span text:style-name="highlight_co0"># and ordered before puting into loading queue according to URLs' weight;</text:span><text:line-break/><text:s text:c="48"/><text:span text:style-name="highlight_co0"># must be between 0 and "queue_size" - 2 * "parallel_workers", default 2 * "parallel_workers"</text:span><text:line-break/> <text:line-break/><text:s text:c="8"/><text:span text:style-name="highlight_co0"># ... skipping ...</text:span></text:p>
          </table:table-cell>
        </table:table-row>
      </table:table>
      <text:p text:style-name="Text_20_body">При задании параметров процессов загрузки следует обратить внимание на количество параллельных процессов. Не следует значительно увеличивать размер очереди (параметр <text:span text:style-name="Source_20_Text">load/online/loading/queue_size</text:span>), т.к. при большом значении этого параметра при старте, очередь будет заполнена объектами, которые удовлетворяют условиям старта загрузки, но во время обработки очереди, возможно появление объектов, которые запрашиваются более часто.</text:p>
      <text:h text:style-name="Heading_20_4" text:outline-level="4"><text:bookmark-start text:name="__RefHeading___сканирование_13"/><text:bookmark-start text:name="сканирование"/>Сканирование<text:bookmark-end text:name="__RefHeading___сканирование_13"/><text:bookmark-end text:name="сканирование"/></text:h>
      <text:p text:style-name="Text_20_body">Сканирование - это вспомогательная задача, запускается при операциях загрузки и удаления данных из КЭШей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Scannig jobs parameters</text:span><text:line-break/><text:s text:c="4"/>scan:<text:line-break/><text:s text:c="8"/>workers:<text:s text:c="28"/><text:span text:style-name="highlight_co0"># the scanning processes perform scan cache directories on demand;</text:span><text:line-break/><text:s text:c="44"/><text:span text:style-name="highlight_co0"># each scanning process sends information about found items to scanning queue</text:span><text:line-break/><text:s text:c="12"/>parallel_workers:<text:s text:c="3"/><text:span text:style-name="highlight_nu0">4</text:span><text:s text:c="11"/><text:span text:style-name="highlight_co0"># optional, number of parallel scanning jobs, default 4</text:span><text:line-break/><text:s text:c="12"/>job_queue_size:<text:s text:c="5"/><text:span text:style-name="highlight_nu0">5000</text:span><text:s text:c="8"/><text:span text:style-name="highlight_co0"># optional, max number of messages in job queue, must be between 1000 and 10000</text:span><text:line-break/><text:s text:c="44"/><text:span text:style-name="highlight_co0"># default: 5000</text:span><text:line-break/><text:s text:c="12"/>result_queue_size:<text:s text:c="2"/><text:span text:style-name="highlight_nu0">100000</text:span><text:s text:c="6"/><text:span text:style-name="highlight_co0"># optional, max number of messages from each scanner process</text:span><text:line-break/><text:s text:c="44"/><text:span text:style-name="highlight_co0"># which are sent to result scanning queue, must be between 1000 and 1000000,</text:span><text:line-break/><text:s text:c="44"/><text:span text:style-name="highlight_co0"># default: 100000</text:span></text:p>
          </table:table-cell>
        </table:table-row>
      </table:table>
      <text:p text:style-name="Text_20_body">Среди функций, которые выполняются задачей сканирования, можно отметить следующие:</text:p>
      <text:list text:style-name="List_20_1" text:continue-numbering="false">
        <text:list-item>
          <text:p text:style-name="List_20_1_Content_First"> начальное сканирование каталогов при старте процесса загрузки или удаления старых объектов;</text:p>
        </text:list-item>
        <text:list-item>
          <text:p text:style-name="List_20_1_Content"> проверка времени жизни объекта в КЭШе и при необходимости удаление его;</text:p>
        </text:list-item>
        <text:list-item>
          <text:p text:style-name="List_20_1_Content"> удаление объектов по запросу от управляющего процесса;</text:p>
        </text:list-item>
        <text:list-item>
          <text:p text:style-name="List_20_1_Content_Last"> проверка соответствия хранимого в КЭШе объекта его оригиналу;</text:p>
        </text:list-item>
      </text:list>
      <text:h text:style-name="Heading_20_3" text:outline-level="3"><text:bookmark-start text:name="__RefHeading___хранилище_14"/><text:bookmark-start text:name="хранилище"/>Хранилище<text:bookmark-end text:name="__RefHeading___хранилище_14"/><text:bookmark-end text:name="хранилище"/></text:h>
      <text:p text:style-name="Text_20_body">Параметры хранилища задаются как поля параметра <text:span text:style-name="Source_20_Text">storage_parameters</text:span>. Все параметры хранилища делятся на следующие группы:</text:p>
      <text:list text:style-name="List_20_1" text:continue-numbering="false">
        <text:list-item>
          <text:p text:style-name="List_20_1_Content_First"> общие характеристики хранилища - структура <text:span text:style-name="Source_20_Text">storage_parameters/general</text:span></text:p>
        </text:list-item>
        <text:list-item>
          <text:p text:style-name="List_20_1_Content_Last"> описание параметров КЭШей - структура <text:span text:style-name="Source_20_Text">storage_parameters/caches</text:span></text:p>
        </text:list-item>
      </text:list>
      <text:p text:style-name="Text_20_body">Общие параметры задают путь к корню хранилища, а также максимальный размер, который допустимо занять суммарно под все объекты КЭШей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torage_parameters:<text:line-break/><text:s text:c="4"/>general:<text:line-break/><text:s text:c="8"/>path:<text:s text:c="6"/><text:span text:style-name="highlight_st0">"/var/cache/ccu/data"</text:span><text:s text:c="3"/><text:span text:style-name="highlight_co0"># optional, base path for caches, default: /var/cache/ccu/data;</text:span><text:line-break/><text:s text:c="8"/>max_size:<text:s text:c="2"/><text:span text:style-name="highlight_st0">"1T"</text:span><text:s text:c="20"/><text:span text:style-name="highlight_co0"># optional ("unlimited", 0 or missed - unlimited),</text:span><text:line-break/><text:s text:c="43"/><text:span text:style-name="highlight_co0"># maximum data size for all caches, possible suffixes are:</text:span><text:line-break/><text:s text:c="43"/><text:span text:style-name="highlight_co0"># Kb, Mb, Gb, Tb, Pb or without trailing "b" just K, M, G, T, P</text:span></text:p>
          </table:table-cell>
        </table:table-row>
      </table:table>
      <text:p text:style-name="Text_20_body">Параметры определенного КЭШа задаются как структура <text:span text:style-name="Source_20_Text">storage_parameters/caches<text:span text:style-name="Emphasis">/&lt;описание КЭШа&gt;</text:span></text:span>, например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torage_parameters:<text:line-break/><text:s text:c="4"/><text:span text:style-name="highlight_co0"># ... skipping ...</text:span><text:line-break/> <text:line-break/><text:s text:c="4"/>caches:<text:line-break/><text:s text:c="8"/>youtube.com:<text:line-break/><text:s text:c="12"/>is_enabled:<text:s text:c="13"/><text:span text:style-name="highlight_kw2">yes</text:span><text:s text:c="4"/><text:span text:style-name="highlight_co0"># optional (default yes), if value is "no" the cache definition</text:span><text:line-break/><text:s text:c="43"/><text:span text:style-name="highlight_co0"># will not be used for loading data</text:span><text:line-break/> <text:line-break/><text:s text:c="4"/><text:span text:style-name="highlight_co0"># ... skipping ...</text:span></text:p>
          </table:table-cell>
        </table:table-row>
      </table:table>
      <text:p text:style-name="Text_20_body">задает описание КЭШа с именем <text:span text:style-name="Source_20_Text">youtube.com</text:span>.</text:p>
      <text:h text:style-name="Heading_20_4" text:outline-level="4"><text:bookmark-start text:name="__RefHeading___описание_кэша_15"/><text:bookmark-start text:name="описание_кэша"/>Описание КЭШа<text:bookmark-end text:name="__RefHeading___описание_кэша_15"/><text:bookmark-end text:name="описание_кэша"/></text:h>
      <text:p text:style-name="Text_20_body">При описании параметров КЭШа в этом разделе имена параметров будут базироваться на параметре <text:span text:style-name="Source_20_Text">storage_parameters/caches<text:span text:style-name="Emphasis">/&lt;описание КЭШа&gt;</text:span></text:span>.<text:line-break/>
<text:line-break/>
Параметр <text:span text:style-name="Source_20_Text">is_enabled</text:span> определяет будут ли объекты загружаться в КЭШ или нет.</text:p>
      <text:h text:style-name="Heading_20_5" text:outline-level="5"><text:bookmark-start text:name="__RefHeading___статистика_16"/><text:bookmark-start text:name="статистика"/>Статистика<text:bookmark-end text:name="__RefHeading___статистика_16"/><text:bookmark-end text:name="статистика"/></text:h>
      <text:p text:style-name="Text_20_body">Параметры статистики для КЭШа задаются в структуре <text:span text:style-name="Source_20_Text">statistics</text:span>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 text:c="6"/>statistics:<text:line-break/><text:s text:c="10"/>group:<text:s text:c="14"/><text:span text:style-name="highlight_st0">"youtube.com"</text:span><text:s text:c="7"/><text:span text:style-name="highlight_co0"># name of statistic's group</text:span><text:line-break/><text:s text:c="50"/><text:span text:style-name="highlight_co0"># all statistics in the same group is aggregated together</text:span><text:line-break/><text:s text:c="10"/>collector:<text:s text:c="10"/><text:span text:style-name="highlight_kw3">local</text:span><text:s text:c="15"/><text:span text:style-name="highlight_co0"># name of statistics collector</text:span></text:p>
          </table:table-cell>
        </table:table-row>
      </table:table>
      <text:p text:style-name="Text_20_body">Параметр <text:span text:style-name="Source_20_Text">statistics/group</text:span> определяет группу, в которой будут учитываться операции с КЭШем. Параметр <text:span text:style-name="Source_20_Text">statistics/collector</text:span> задает коллектор статистики, который будет производить учет операций с КЭШем.</text:p>
      <text:h text:style-name="Heading_20_5" text:outline-level="5"><text:bookmark-start text:name="__RefHeading___online-работа_17"/><text:bookmark-start text:name="online-работа"/>Online-работа<text:bookmark-end text:name="__RefHeading___online-работа_17"/><text:bookmark-end text:name="online-работа"/></text:h>
      <text:p text:style-name="Text_20_body">Для online-загрузки необходимо задать следующие параметры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 text:c="6"/>online:<text:line-break/><text:s text:c="10"/>collector:<text:s text:c="10"/><text:span text:style-name="highlight_st0">"week_by_4_hours"</text:span><text:s text:c="3"/><text:span text:style-name="highlight_co0"># name of collector which should be used</text:span><text:line-break/><text:s text:c="50"/><text:span text:style-name="highlight_co0"># for online processing</text:span><text:line-break/><text:s text:c="10"/>validating:<text:line-break/><text:s text:c="14"/>interval:<text:s text:c="7"/>24h<text:s text:c="17"/><text:span text:style-name="highlight_co0"># revalidating interval for particular cache item;</text:span><text:line-break/><text:s text:c="50"/><text:span text:style-name="highlight_co0"># could be used only for caches with "general" algorithm</text:span></text:p>
          </table:table-cell>
        </table:table-row>
      </table:table>
      <text:p text:style-name="Text_20_body">Параметр <text:span text:style-name="Source_20_Text">online/collector</text:span> задает имя коллектора запрашиваемых объектов. Параметр <text:span text:style-name="Source_20_Text">online/validating/interval</text:span> может быть использован только КЭШей с <text:span text:style-name="Emphasis"><text:span text:style-name="Source_20_Text">general</text:span></text:span> алгоритмом загрузки и задает интервал времени, определяющий как часто объект хранимый в КЭШе будет сверяться с его оригиналом.</text:p>
      <text:h text:style-name="Heading_20_5" text:outline-level="5"><text:bookmark-start text:name="__RefHeading___загрузка_18"/><text:bookmark-start text:name="загрузка1"/>Загрузка<text:bookmark-end text:name="__RefHeading___загрузка_18"/><text:bookmark-end text:name="загрузка1"/></text:h>
      <text:p text:style-name="Text_20_body">Для задания правил загрузки используются следующие параметры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 text:c="6"/>loading:<text:line-break/><text:s text:c="10"/>algorithm:<text:s text:c="10"/><text:span text:style-name="highlight_st0">"youtube.com"</text:span><text:s text:c="4"/><text:span text:style-name="highlight_co0"># internal algorithm name</text:span><text:line-break/><text:s text:c="10"/>required_weight:<text:s text:c="4"/><text:span text:style-name="highlight_nu0">3</text:span><text:s text:c="16"/><text:span text:style-name="highlight_co0"># min URL's weight which is required to start loading, default 3</text:span><text:line-break/> <text:line-break/><text:s text:c="10"/>urls:<text:line-break/><text:s text:c="14"/>matching:<text:s text:c="4"/><text:span text:style-name="highlight_co0"># list of parameters for URL matching and rewriting;</text:span><text:line-break/><text:s text:c="27"/><text:span text:style-name="highlight_co0"># - the "key" item is used for unique identification of object;</text:span><text:line-break/><text:s text:c="27"/><text:span text:style-name="highlight_co0"># - the "target" item specifies target value for URL; usually target is used as </text:span><text:line-break/><text:s text:c="27"/><text:span text:style-name="highlight_co0">#<text:s text:c="3"/>as additional URL for loading</text:span><text:line-break/><text:s text:c="27"/><text:span text:style-name="highlight_co0"># - the "weight" item is used as weight addition, default 1;</text:span><text:line-break/><text:s text:c="27"/><text:span text:style-name="highlight_co0"># all items under "sources" are used as a source masks;</text:span><text:line-break/><text:s text:c="27"/><text:span text:style-name="highlight_co0"># the "key" and "target" can be omitted in this case</text:span><text:line-break/><text:s text:c="27"/><text:span text:style-name="highlight_co0"># the sources URLs will not be rewritten.</text:span><text:line-break/><text:s text:c="27"/><text:span text:style-name="highlight_co0"># it is necessary to have at least one URL in sources.</text:span><text:line-break/><text:s text:c="27"/><text:span text:style-name="highlight_co0"># It is possible to use in the key and target's expression variables from sources;</text:span><text:line-break/><text:s text:c="27"/><text:span text:style-name="highlight_co0"># See RE syntax on https://docs.python.org/2/library/re.html</text:span><text:line-break/> <text:line-break/><text:s text:c="18"/>-<text:s text:c="3"/>key:<text:s text:c="8"/><text:span text:style-name="highlight_st_h">'\1'</text:span><text:line-break/><text:s text:c="22"/>weight:<text:s text:c="5"/><text:span text:style-name="highlight_nu0">1</text:span><text:line-break/><text:s text:c="22"/>sources:<text:line-break/><text:s text:c="26"/>- <text:span text:style-name="highlight_st_h">'^www\.youtube\.com/watch\?v=([a-zA-Z0-9_\-]+)'</text:span><text:line-break/><text:s text:c="26"/>- <text:span text:style-name="highlight_st_h">'^www\.youtube\.com/embed/([a-zA-Z0-9_\-]+)'</text:span><text:line-break/> <text:line-break/><text:s text:c="14"/>ignoring:<text:s text:c="4"/><text:span text:style-name="highlight_co0"># list of regular expr. for ignoring urls</text:span><text:line-break/><text:s text:c="18"/>-<text:s text:c="8"/><text:span text:style-name="highlight_co0"># default: all matched with matching parameters URLs will be processed</text:span><text:line-break/> <text:line-break/><text:s text:c="14"/>loadable_rejecting:<text:s text:c="4"/><text:span text:style-name="highlight_co0"># list of regular expr. for rejecting "real" urls</text:span><text:line-break/><text:s text:c="37"/><text:span text:style-name="highlight_co0"># which is obtained according to particular URL</text:span><text:line-break/><text:s text:c="37"/><text:span text:style-name="highlight_co0"># default: all "real" URLs will be processed</text:span><text:line-break/><text:s text:c="37"/><text:span text:style-name="highlight_co0"># See RE syntax on https://docs.python.org/2/library/re.html</text:span><text:line-break/> <text:line-break/><text:s text:c="18"/>- <text:span text:style-name="highlight_st0">"itag=(?!(18|22|140)(?![0-9]))"</text:span></text:p>
          </table:table-cell>
        </table:table-row>
      </table:table>
      <text:list text:style-name="List_20_1" text:continue-numbering="false">
        <text:list-item>
          <text:p text:style-name="List_20_1_Content_First"> Параметр <text:span text:style-name="Source_20_Text">loading/algorithm</text:span> определяет алгоритм, который используется при загрузке объекта. Существуют следующие алгоритмы:</text:p>
          <text:list text:style-name="List_20_1">
            <text:list-item>
              <text:p text:style-name="List_20_1_Content"> <text:span text:style-name="Emphasis">youtube.com</text:span> - загрузка видео файлов с youtube.com;</text:p>
            </text:list-item>
            <text:list-item>
              <text:p text:style-name="List_20_1_Content"> <text:span text:style-name="Emphasis">rutube.ru</text:span> - загрузка видео файлов с rutube.ru;</text:p>
            </text:list-item>
            <text:list-item>
              <text:p text:style-name="List_20_1_Content"> <text:span text:style-name="Emphasis">vk.com</text:span> - загрузка видео файлов с vk.com;</text:p>
            </text:list-item>
            <text:list-item>
              <text:p text:style-name="List_20_1_Content"> <text:span text:style-name="Emphasis">general</text:span> - общий алгоритм загрузки по исходному URL;</text:p>
            </text:list-item>
          </text:list>
        </text:list-item>
        <text:list-item>
          <text:p text:style-name="List_20_1_Content"> Параметр <text:span text:style-name="Source_20_Text">loading/required_weight</text:span> - задает требуемый вес для коллектора запрошенных объектов, при котором начинается загрузка объекта;</text:p>
        </text:list-item>
        <text:list-item>
          <text:p text:style-name="List_20_1_Content"> Параметр <text:span text:style-name="Source_20_Text">loading/urls/matching</text:span> - определяет правила обработки/перезаписи исходного URL; Данный параметр представляет собой список из структур элементов с полями:</text:p>
          <text:list text:style-name="List_20_1">
            <text:list-item>
              <text:p text:style-name="List_20_1_Content"> <text:span text:style-name="Source_20_Text">key</text:span> - ключ объекта, необходимый работы алгоритма загрузки, например для алгоритма <text:span text:style-name="Emphasis"><text:span text:style-name="Source_20_Text">youtube.com</text:span></text:span> - это идентификатор видео;</text:p>
            </text:list-item>
            <text:list-item>
              <text:p text:style-name="List_20_1_Content"> <text:span text:style-name="Source_20_Text">weight</text:span> - добавляемый вес при учете запрашиваемого объекта в коллекторе;</text:p>
            </text:list-item>
            <text:list-item>
              <text:p text:style-name="List_20_1_Content"> <text:span text:style-name="Source_20_Text">target</text:span> - переписанный исходный URL;</text:p>
            </text:list-item>
            <text:list-item>
              <text:p text:style-name="List_20_1_Content_Last"> <text:span text:style-name="Source_20_Text">sources</text:span> - список регулярных выражений для анализа исходного URL-а; <text:line-break/><text:line-break/>При задании правил сопоставления можно использовать ссылки на элементы исходного URL-а. Так в приведенном выше примере в качестве значения параметра <text:span text:style-name="Source_20_Text">key</text:span> используется идентификатор видео, заданный как 1-ая группа в регулярных выражениях.</text:p>
            </text:list-item>
          </text:list>
        </text:list-item>
      </text:list>
      <text:list text:style-name="List_20_1" text:continue-numbering="false">
        <text:list-item>
          <text:p text:style-name="List_20_1_Content_First"> Параметр <text:span text:style-name="Source_20_Text">loading/urls/ignoring</text:span> - задает список регулярных выражений для URL-ов прошедших стадию сопоставления (<text:span text:style-name="Source_20_Text">loading/urls/matching</text:span>), которые необходимо исключить из загрузки;</text:p>
        </text:list-item>
        <text:list-item>
          <text:p text:style-name="List_20_1_Content_Last"> Параметр <text:span text:style-name="Source_20_Text">loading/urls/loadable_rejecting</text:span> - задает список регулярных выражений для загружаемых URL-ов, которые необходимо исключить из загрузки; загружаемые URL-ы - это ссылки на реальные файлы, которые получены при исполнение алгоритма загрузки (<text:span text:style-name="Source_20_Text">loading/algorithm</text:span>) для исходного URL-а, например, для при исполнении алгоритма <text:span text:style-name="Emphasis">youtube.com</text:span> для URL-а определяющего WEB-страницу просмотра видео, будет получен список URL-ов на видео и аудио файлы во всех доступных форматах.</text:p>
        </text:list-item>
      </text:list>
      <text:h text:style-name="Heading_20_5" text:outline-level="5"><text:bookmark-start text:name="__RefHeading___xранение_19"/><text:bookmark-start text:name="xранение"/>Xранение<text:bookmark-end text:name="__RefHeading___xранение_19"/><text:bookmark-end text:name="xранение"/></text:h>
      <text:p text:style-name="Text_20_body">Для задания правил хранения объектов используются следующие параметры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 text:c="6"/>storage:<text:line-break/><text:s text:c="10"/>path:<text:s text:c="6"/><text:span text:style-name="highlight_st0">"sites/youtube.com"</text:span><text:s text:c="5"/><text:span text:style-name="highlight_co0"># regard to "storage_parameters/general/path"</text:span><text:line-break/><text:s text:c="10"/>levels:<text:s text:c="4"/><text:span text:style-name="highlight_st0">"2:2"</text:span><text:s text:c="19"/><text:span text:style-name="highlight_co0"># optional, store files in subfolders created by leading symbols</text:span><text:line-break/><text:s text:c="45"/><text:span text:style-name="highlight_co0"># of md5 sum of file name</text:span><text:line-break/><text:s text:c="45"/><text:span text:style-name="highlight_co0"># possible values:</text:span><text:line-break/><text:s text:c="45"/><text:span text:style-name="highlight_co0">#<text:s text:c="3"/>"1"<text:s text:c="5"/>- creating subfolder by the last symbol of md5 sum</text:span><text:line-break/><text:s text:c="45"/><text:span text:style-name="highlight_co0">#<text:s text:c="3"/>"2"<text:s text:c="5"/>- creating subfolder by the last two symbols of md5 sum</text:span><text:line-break/><text:s text:c="45"/><text:span text:style-name="highlight_co0">#<text:s text:c="3"/>"1:2"<text:s text:c="3"/>- creating subfolder by the last symbol of md5 sum</text:span><text:line-break/><text:s text:c="45"/><text:span text:style-name="highlight_co0">#<text:s text:c="13"/>and creating subfolder by 2th and 3th symbols </text:span><text:line-break/><text:s text:c="45"/><text:span text:style-name="highlight_co0">#<text:s text:c="13"/>from the end of md5 sum inside</text:span><text:line-break/><text:s text:c="45"/><text:span text:style-name="highlight_co0">#<text:s text:c="3"/>"2:2"<text:s text:c="3"/>- creating subfolder by the last two symbols of md5 sum</text:span><text:line-break/><text:s text:c="45"/><text:span text:style-name="highlight_co0">#<text:s text:c="13"/>and creating subfolder by 3th and 4th symbols</text:span><text:line-break/><text:s text:c="45"/><text:span text:style-name="highlight_co0">#<text:s text:c="13"/>from the end of md5 sum inside</text:span><text:line-break/><text:s text:c="10"/>max_size:<text:s text:c="7"/><text:span text:style-name="highlight_st0">"unlimited"</text:span><text:s text:c="8"/><text:span text:style-name="highlight_co0"># optional ("unlimited", 0 or missed - general limit will be used),</text:span><text:line-break/><text:s text:c="45"/><text:span text:style-name="highlight_co0"># maximum data size, possible suffixes are:</text:span><text:line-break/><text:s text:c="45"/><text:span text:style-name="highlight_co0"># Kb, Mb, Gb, Tb, Pb or without trailing "b" just K, M, G, T, P</text:span><text:line-break/><text:s text:c="10"/>expiry_time:<text:s text:c="4"/><text:span text:style-name="highlight_st0">"30d"</text:span><text:s text:c="14"/><text:span text:style-name="highlight_co0"># optional (0 or missed - unlimited), expiry time,</text:span><text:line-break/><text:s text:c="45"/><text:span text:style-name="highlight_co0"># default in seconds (without suffix)</text:span><text:line-break/><text:s text:c="45"/><text:span text:style-name="highlight_co0"># possible suffixes are:</text:span><text:line-break/><text:s text:c="45"/><text:span text:style-name="highlight_co0">#<text:s text:c="3"/>m<text:s text:c="3"/>- minutes</text:span><text:line-break/><text:s text:c="45"/><text:span text:style-name="highlight_co0">#<text:s text:c="3"/>h<text:s text:c="3"/>- hours</text:span><text:line-break/><text:s text:c="45"/><text:span text:style-name="highlight_co0">#<text:s text:c="3"/>d<text:s text:c="3"/>- days</text:span></text:p>
          </table:table-cell>
        </table:table-row>
      </table:table>
      <text:list text:style-name="List_20_1" text:continue-numbering="false">
        <text:list-item>
          <text:p text:style-name="List_20_1_Content_First"> Параметр <text:span text:style-name="Source_20_Text">storage/path</text:span> задает путь для хранения объектов относительно значения параметра <text:span text:style-name="Source_20_Text">storage_parameters/general/path</text:span>;</text:p>
        </text:list-item>
        <text:list-item>
          <text:p text:style-name="List_20_1_Content"> Параметр <text:span text:style-name="Source_20_Text">storage/levels</text:span> определяет количество дополнительных каталогов создаваемых на основе суммы md5 от имени файла;</text:p>
        </text:list-item>
        <text:list-item>
          <text:p text:style-name="List_20_1_Content"> Параметр <text:span text:style-name="Source_20_Text">storage/max_size</text:span> задает максимальный суммарные объем всех объектов, хранимых в КЭШе. Если данное ограничение не задано, то используется ограничение на все хранилище;</text:p>
        </text:list-item>
        <text:list-item>
          <text:p text:style-name="List_20_1_Content_Last"> Параметр <text:span text:style-name="Source_20_Text">storage/expiry_time</text:span> определяет время жизни объекта в КЭШе с момента его загрузки;</text:p>
        </text:list-item>
      </text:list>
      <text:h text:style-name="Heading_20_5" text:outline-level="5"><text:bookmark-start text:name="__RefHeading___ограничения_20"/><text:bookmark-start text:name="ограничения"/>Ограничения<text:bookmark-end text:name="__RefHeading___ограничения_20"/><text:bookmark-end text:name="ограничения"/></text:h>
      <text:p text:style-name="Text_20_body">Для объектов КЭШа возможно задать ограничения, например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 text:c="6"/>constraints:<text:s text:c="26"/><text:span text:style-name="highlight_co0"># optional, specifies constraints for loaded files</text:span><text:line-break/><text:s text:c="10"/>min_file_size:<text:s text:c="4"/>128k<text:s text:c="12"/><text:span text:style-name="highlight_co0"># optional (default 0), min file size, possible suffixes are:</text:span><text:line-break/><text:s text:c="44"/><text:span text:style-name="highlight_co0"># Kb, Mb, Gb, Tb, Pb or without trailing "b" just K, M, G, T, P</text:span><text:line-break/><text:s text:c="10"/>max_file_size:<text:s text:c="4"/><text:span text:style-name="highlight_st0">"unlimited"</text:span><text:s text:c="5"/><text:span text:style-name="highlight_co0"># optional (default unlimited), max file size, possible suffixes are:</text:span><text:line-break/><text:s text:c="44"/><text:span text:style-name="highlight_co0"># Kb, Mb, Gb, Tb, Pb or without trailing "b" just K, M, G, T, P</text:span><text:line-break/> <text:line-break/><text:s text:c="10"/><text:span text:style-name="highlight_co0"># optional, command which should be executed after file loading; </text:span><text:line-break/><text:s text:c="10"/><text:span text:style-name="highlight_co0"># if command returns non-zero result, the loaded file will be assumed as invalid an will be removed;</text:span><text:line-break/><text:s text:c="10"/><text:span text:style-name="highlight_co0"># the next variables could be used in the command:</text:span><text:line-break/><text:s text:c="10"/><text:span text:style-name="highlight_co0">#<text:s text:c="3"/>{cache_name}<text:s text:c="8"/>- cache name</text:span><text:line-break/><text:s text:c="10"/><text:span text:style-name="highlight_co0">#<text:s text:c="3"/>{full_file_name}<text:s text:c="4"/>- fully qualified file name</text:span><text:line-break/><text:s text:c="10"/>post_load_validation:<text:s text:c="3"/><text:span text:style-name="highlight_st0">"ft=<text:span text:style-name="highlight_es5">`file -b {full_file_name}`</text:span>; echo <text:span text:style-name="highlight_es2">$ft</text:span>; echo <text:span text:style-name="highlight_es2">$ft</text:span> | grep -E <text:span text:style-name="highlight_es1">\"</text:span>WebM|ISO Media|MPEG<text:span text:style-name="highlight_es1">\"</text:span> 2&gt;/dev/null 1&gt;&amp;2"</text:span></text:p>
          </table:table-cell>
        </table:table-row>
      </table:table>
      <text:h text:style-name="Heading_20_3" text:outline-level="3"><text:bookmark-start text:name="__RefHeading___ssd-кэширование_21"/><text:bookmark-start text:name="ssd-кэширование"/>SSD-Кэширование<text:bookmark-end text:name="__RefHeading___ssd-кэширование_21"/><text:bookmark-end text:name="ssd-кэширование"/></text:h>
      <text:p text:style-name="Text_20_body">Существует возможность организовать КЭШ-ирование наиболее часто запрашиваемых объектов хранилища на SSD, для этого необходимо определить параметры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SD caching parameters</text:span><text:line-break/>ssd_caching:<text:line-break/><text:s text:c="4"/>is_enabled:<text:s text:c="9"/>no<text:s text:c="22"/><text:span text:style-name="highlight_co0"># enable or not SSD caching, by default SSD caching is disabled</text:span><text:line-break/><text:s text:c="4"/>path:<text:s text:c="15"/><text:span text:style-name="highlight_st0">"/var/cache/ccu/ssd"</text:span><text:s text:c="4"/><text:span text:style-name="highlight_co0"># optional, base path for SSD caching area, default: /var/cache/ccu/ssd</text:span><text:line-break/><text:s text:c="48"/><text:span text:style-name="highlight_co0"># NOTES:</text:span><text:line-break/><text:s text:c="48"/><text:span text:style-name="highlight_co0">#<text:s text:c="3"/>- to SSD caching you have to mount SSD on specified path (or create link /var/cache/ccu/ssd to mount point)</text:span><text:line-break/><text:s text:c="48"/><text:span text:style-name="highlight_co0">#<text:s text:c="3"/>- changes this parameter should be performed in cooperation with changes in web server configuration</text:span><text:line-break/><text:s text:c="48"/><text:span text:style-name="highlight_co0">#<text:s text:c="5"/>(it is recomended do not change this parameter)</text:span><text:line-break/><text:s text:c="4"/>max_size:<text:s text:c="11"/>128G<text:s text:c="20"/><text:span text:style-name="highlight_co0"># maximum data size for storing on SSD, possible suffixes are:</text:span><text:line-break/><text:s text:c="48"/><text:span text:style-name="highlight_co0"># Kb, Mb, Gb, Tb, Pb or without trailing "b" just K, M, G, T, P</text:span><text:line-break/><text:s text:c="4"/>required_weight:<text:s text:c="4"/><text:span text:style-name="highlight_nu0">10</text:span><text:s text:c="22"/><text:span text:style-name="highlight_co0"># optional, min URL's weight which is required to start caching, default 10</text:span><text:line-break/> <text:line-break/><text:s text:c="4"/>uri_prefixes:<text:s text:c="31"/><text:span text:style-name="highlight_co0"># URI prefixes which are used in HTTP requests to access data</text:span><text:line-break/><text:s text:c="8"/>ssd_cache_requests:<text:s text:c="5"/><text:span text:style-name="highlight_st0">"/ssd"</text:span><text:s text:c="10"/><text:span text:style-name="highlight_co0"># optional, prefix for requests to SSD cache, default: "/ssd"</text:span><text:line-break/><text:s text:c="8"/>main_storage_requests:<text:s text:c="2"/><text:span text:style-name="highlight_st0">"/cache"</text:span><text:s text:c="8"/><text:span text:style-name="highlight_co0"># optional, prefix for requests to main storage, default: "/cache"</text:span><text:line-break/> <text:line-break/><text:s text:c="4"/>frozen_time:<text:s text:c="8"/><text:span text:style-name="highlight_nu0">180</text:span><text:s text:c="21"/><text:span text:style-name="highlight_co0"># optional, interval of time in seconds after putting file into cache in which that</text:span><text:line-break/><text:s text:c="48"/><text:span text:style-name="highlight_co0"># file cannot be replaced by another one, default: 3 * collecting window</text:span><text:line-break/><text:s text:c="48"/><text:span text:style-name="highlight_co0"># frozen time cannot be less than collecting window</text:span><text:line-break/> <text:line-break/><text:s text:c="4"/>collector:<text:s text:c="22"/><text:span text:style-name="highlight_co0"># the collector is used for aggregation of identical requests</text:span><text:line-break/><text:s text:c="36"/><text:span text:style-name="highlight_co0"># and distributes them into time windows</text:span><text:line-break/><text:s text:c="8"/>slots:<text:s text:c="10"/><text:span text:style-name="highlight_nu0">60</text:span><text:s text:c="10"/><text:span text:style-name="highlight_co0"># optional, number of windows, could not be greater than 120, default 60</text:span><text:line-break/><text:s text:c="8"/>window:<text:s text:c="9"/><text:span text:style-name="highlight_nu0">60</text:span><text:s text:c="10"/><text:span text:style-name="highlight_co0"># optional, window size in seconds, could not be less than 60 secs, default 60</text:span><text:line-break/> <text:line-break/><text:s text:c="4"/>workers:<text:s text:c="24"/><text:span text:style-name="highlight_co0"># the worker processes perform scan cache directories on demand;</text:span><text:line-break/><text:s text:c="36"/><text:span text:style-name="highlight_co0"># each process sends information about found items to result queue</text:span><text:line-break/><text:s text:c="8"/>parallel_workers:<text:s text:c="3"/><text:span text:style-name="highlight_nu0">2</text:span><text:s text:c="7"/><text:span text:style-name="highlight_co0"># optional, number of parallel jobs, default 2</text:span><text:line-break/><text:s text:c="8"/>job_queue_size:<text:s text:c="5"/><text:span text:style-name="highlight_nu0">5000</text:span><text:s text:c="4"/><text:span text:style-name="highlight_co0"># optional, max number of messages in job queue, must be between 1000 and 10000</text:span><text:line-break/><text:s text:c="36"/><text:span text:style-name="highlight_co0"># default: 5000</text:span><text:line-break/><text:s text:c="8"/>result_queue_size:<text:s text:c="2"/><text:span text:style-name="highlight_nu0">100000</text:span><text:s text:c="2"/><text:span text:style-name="highlight_co0"># optional, max number of messages from each process</text:span><text:line-break/><text:s text:c="36"/><text:span text:style-name="highlight_co0"># which is sent to result queue, must be between 1000 and 1000000,</text:span><text:line-break/><text:s text:c="36"/><text:span text:style-name="highlight_co0"># default: 100000</text:span></text:p>
          </table:table-cell>
        </table:table-row>
      </table:table>
      <text:p text:style-name="Text_20_body">При задании параметров следует обратить внимание на количество рабочих процессов и параметры коллектора.</text:p>
      <text:h text:style-name="Heading_20_2" text:outline-level="2"><text:bookmark-start text:name="__RefHeading___начальная_конфигурация_22"/><text:bookmark-start text:name="начальная_конфигурация"/>Начальная конфигурация<text:bookmark-end text:name="__RefHeading___начальная_конфигурация_22"/><text:bookmark-end text:name="начальная_конфигурация"/></text:h>
      <text:p text:style-name="Text_20_body">При установке <text:span text:style-name="Strong_20_Emphasis">ccu</text:span> создается файл шаблона конфигурации - <text:span text:style-name="Emphasis"><text:span text:style-name="underline">/etc/ccu/ccu.conf.default</text:span></text:span>. Для получения рабочей конфигурации необходимо скопировать файл шаблона в <text:span text:style-name="Emphasis"><text:span text:style-name="underline">/etc/ccu/ccu.conf</text:span></text:span> и отредактировать/проверить как минимум значение следующих параметров:</text:p>
      <text:list text:style-name="List_20_1" text:continue-numbering="false">
        <text:list-item>
          <text:p text:style-name="List_20_1_Content_First"> <text:span text:style-name="Source_20_Text">jobs/monitor/network_interfaces</text:span></text:p>
        </text:list-item>
        <text:list-item>
          <text:p text:style-name="List_20_1_Content"> <text:span text:style-name="Source_20_Text">jobs/load/ip_binding</text:span></text:p>
        </text:list-item>
        <text:list-item>
          <text:p text:style-name="List_20_1_Content"> <text:span text:style-name="Source_20_Text">jobs/load/online/exporters/main/host</text:span></text:p>
        </text:list-item>
        <text:list-item>
          <text:p text:style-name="List_20_1_Content"> <text:span text:style-name="Source_20_Text">jobs/load/online/exporters/main/port</text:span></text:p>
        </text:list-item>
        <text:list-item>
          <text:p text:style-name="List_20_1_Content"> <text:span text:style-name="Source_20_Text">jobs/load/online/exporters/main/protocol</text:span></text:p>
        </text:list-item>
        <text:list-item>
          <text:p text:style-name="List_20_1_Content_Last"> <text:span text:style-name="Source_20_Text">storage_parameters/general/max_siz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25:36</meta:creation-date>
    <dc:creator>Generated</dc:creator>
    <dc:date>2026-07-15T07::25:36</dc:date>
    <dc:language>en-US</dc:language>
    <meta:editing-cycles>1</meta:editing-cycles>
    <meta:editing-duration>PT0S</meta:editing-duration>
    <dc:title>dpi:dpi_components:mediaserver:ccu:ccu-configuration</dc:title>
  </office:meta>
</office:document-meta>
</file>