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list text:style-name="List_20_1" text:continue-numbering="false">
        <text:list-item>
          <text:p text:style-name="List_20_1_Content_First"> <text:a xlink:type="simple" xlink:href="https://wiki.vasexperts.ru/doku.php?id=dpi:dpi_components:mediaserver:cache_trouble_shooting:cache_incorect_working1" text:style-name="Internet_20_link" text:visited-style-name="Visited_20_Internet_20_Link">После включения кеша, массово стали жаловаться абоненты на то что некоторые онлайн игры перестали работать совсем, некоторые отображаются некорректно. так, в ok.ru есть игра Кодекс Пирата, с включенным кешем в игре не отображается часть картинок, стоит выключить кеш и все приходит в норму. На моем пк подтверждается проблема. кеширование swf выключил, папку swf убрал из кеша. что еще можно сделать?</text:a></text:p>
        </text:list-item>
        <text:list-item>
          <text:p text:style-name="List_20_1_Content"> <text:a xlink:type="simple" xlink:href="https://wiki.vasexperts.ru/doku.php?id=dpi:dpi_components:mediaserver:cache_trouble_shooting:cache_unused_to_off" text:style-name="Internet_20_link" text:visited-style-name="Visited_20_Internet_20_Link">Каким образом отключить не нужные КЭШи?</text:a></text:p>
        </text:list-item>
        <text:list-item>
          <text:p text:style-name="List_20_1_Content"> <text:a xlink:type="simple" xlink:href="https://wiki.vasexperts.ru/doku.php?id=dpi:dpi_components:mediaserver:cache_trouble_shooting:cache_trouble_files" text:style-name="Internet_20_link" text:visited-style-name="Visited_20_Internet_20_Link">Как можно посмотреть что заКЭШировано?</text:a></text:p>
        </text:list-item>
        <text:list-item>
          <text:p text:style-name="List_20_1_Content"> <text:a xlink:type="simple" xlink:href="https://wiki.vasexperts.ru/doku.php?id=dpi:dpi_components:mediaserver:cache_trouble_shooting:cache_trouble_nofilesincache" text:style-name="Internet_20_link" text:visited-style-name="Visited_20_Internet_20_Link">Ничего нет в КЭШе, что проверить?</text:a></text:p>
        </text:list-item>
        <text:list-item>
          <text:p text:style-name="List_20_1_Content"> <text:a xlink:type="simple" xlink:href="https://wiki.vasexperts.ru/doku.php?id=dpi:dpi_components:mediaserver:cache_trouble_shooting:cache_trouble_checkloadcacheinfo" text:style-name="Internet_20_link" text:visited-style-name="Visited_20_Internet_20_Link">Как проверить что DPI загружает информацию о файлах присутствующих в КЭШ сервере?</text:a></text:p>
        </text:list-item>
        <text:list-item>
          <text:p text:style-name="List_20_1_Content"> <text:a xlink:type="simple" xlink:href="https://wiki.vasexperts.ru/doku.php?id=dpi:dpi_components:mediaserver:cache_trouble_shooting:cache_trouble_checkloadcacheperiod" text:style-name="Internet_20_link" text:visited-style-name="Visited_20_Internet_20_Link">Как изменить в DPI период загрузки информации о файлах присутствующих в КЭШ сервере?</text:a></text:p>
        </text:list-item>
        <text:list-item>
          <text:p text:style-name="List_20_1_Content"> <text:a xlink:type="simple" xlink:href="https://wiki.vasexperts.ru/doku.php?id=dpi:dpi_components:mediaserver:cache_trouble_shooting:cache_trouble_checksubs" text:style-name="Internet_20_link" text:visited-style-name="Visited_20_Internet_20_Link">Не работает КЭШирование у абонента, что проверить?</text:a></text:p>
        </text:list-item>
        <text:list-item>
          <text:p text:style-name="List_20_1_Content"> <text:a xlink:type="simple" xlink:href="https://wiki.vasexperts.ru/doku.php?id=dpi:dpi_components:mediaserver:cache_trouble_shooting:cache_trouble_diagnostic_on" text:style-name="Internet_20_link" text:visited-style-name="Visited_20_Internet_20_Link">Как включить диагностический уровень логирования в КЭШ сервере</text:a> </text:p>
        </text:list-item>
        <text:list-item>
          <text:p text:style-name="List_20_1_Content"> <text:a xlink:type="simple" xlink:href="https://wiki.vasexperts.ru/doku.php?id=dpi:dpi_components:mediaserver:cache_trouble_shooting:cache_trouble_diagnostic_http" text:style-name="Internet_20_link" text:visited-style-name="Visited_20_Internet_20_Link">Как проверить, что КЭШ доступен с компьютера абонента?</text:a></text:p>
        </text:list-item>
        <text:list-item>
          <text:p text:style-name="List_20_1_Content"> <text:a xlink:type="simple" xlink:href="https://wiki.vasexperts.ru/doku.php?id=dpi:dpi_components:mediaserver:cache_trouble_shooting:cache_trouble_old_data" text:style-name="Internet_20_link" text:visited-style-name="Visited_20_Internet_20_Link">По ссылке http://www.kaspersky-help.com/?hl=ru&amp;version=15.0.19.0&amp;pid=kvrt&amp;link=kvrtexe скачивается Kaspersky Virus Removal Tool 15.0.19.0 с цифровой подписью от 05.07.2015.
По ссылке http://download.geo.drweb.com/pub/drweb/cureit/cureit.exe скачивается Dr.Web CureIT 10.0 с цифровой подписью от 06.07.2015.</text:a></text:p>
        </text:list-item>
        <text:list-item>
          <text:p text:style-name="List_20_1_Content"> <text:a xlink:type="simple" xlink:href="https://wiki.vasexperts.ru/doku.php?id=dpi:dpi_components:mediaserver:cache_trouble_shooting:cache_trouble_cashestatshow" text:style-name="Internet_20_link" text:visited-style-name="Visited_20_Internet_20_Link">а есть возможность узнать статитику по % объема  .exe ?</text:a></text:p>
        </text:list-item>
        <text:list-item>
          <text:p text:style-name="List_20_1_Content"> <text:a xlink:type="simple" xlink:href="https://wiki.vasexperts.ru/doku.php?id=dpi:dpi_components:mediaserver:cache_trouble_shooting:cache_trouble_retracker_status" text:style-name="Internet_20_link" text:visited-style-name="Visited_20_Internet_20_Link">Как посмотреть что ретрэкер работает (собирает пиров с соседних ретрекеров/отдает списки пиров на запрос торрент клиентов)?</text:a></text:p>
        </text:list-item>
        <text:list-item>
          <text:p text:style-name="List_20_1_Content"> <text:a xlink:type="simple" xlink:href="https://wiki.vasexperts.ru/doku.php?id=dpi:dpi_components:mediaserver:cache_trouble_shooting:cache_trouble_retracker_alert_loader" text:style-name="Internet_20_link" text:visited-style-name="Visited_20_Internet_20_Link">Что значит это сообщение в логах СКАТа? [ERROR ][2015/07/27-17:21:30:184386][0x7f29cbfe9700] bl_updater_thread: Bittorrent hash list update error, rc=-1006 : Can not download data.</text:a></text:p>
        </text:list-item>
        <text:list-item>
          <text:p text:style-name="List_20_1_Content_Last"> <text:a xlink:type="simple" xlink:href="https://wiki.vasexperts.ru/doku.php?id=dpi:dpi_components:mediaserver:cache_trouble_shooting:cache_trouble_cache_data_remove" text:style-name="Internet_20_link" text:visited-style-name="Visited_20_Internet_20_Link">Как удалить данные в определенном КЭШе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24:17</meta:creation-date>
    <dc:creator>Generated</dc:creator>
    <dc:date>2026-06-30T07::24:17</dc:date>
    <dc:language>en-US</dc:language>
    <meta:editing-cycles>1</meta:editing-cycles>
    <meta:editing-duration>PT0S</meta:editing-duration>
    <dc:title>dpi:dpi_components:mediaserver:cache_trouble_shooting:start</dc:title>
  </office:meta>
</office:document-meta>
</file>