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mediaserver:cache_trouble_shooting:cache_unused_to_off"/><text:bookmark-start text:name="__RefHeading___NoTitle_1"/><text:bookmark-start text:name="section"/>2<text:bookmark-end text:name="__RefHeading___NoTitle_1"/><text:bookmark-end text:name="section"/></text:h>
      <text:p text:style-name="Text_20_body">
Каждый КЭШ описан в файле конфигурации /etc/ccu/ccu.conf, для отключения закачивания данных определенного КЭШа достаточно установить в его описании параметр is_enabled в значение "no".<text:line-break/>
после изменения конфигурации надо перезапустить ccu<text:line-break/>
<text:line-break/>
<text:span text:style-name="Strong_20_Emphasis">Внимание</text:span>: на момент написания статьи есть одна известная проблема, как только КЭШ исключается при помощи  is_enabled параметра, он полностью становится не видимым для ccu, что приводит к тому, что занимаемый им размер не учитывается. Т.е. например если есть два кэша - A и B, A занимает 8ТB, B - 1ТB, а общий выделенный объем - 10TB, то при запрете кэша A, будет считаться, что еще можно залить 9TB. Соответственно, если обем дискового пространства не большой, то после отключения КЭШа рекомендуется очистить занимаемый им объем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12::09:54</meta:creation-date>
    <dc:creator>Generated</dc:creator>
    <dc:date>2026-06-30T12::09:54</dc:date>
    <dc:language>en-US</dc:language>
    <meta:editing-cycles>1</meta:editing-cycles>
    <meta:editing-duration>PT0S</meta:editing-duration>
    <dc:title>dpi:dpi_components:mediaserver:cache_trouble_shooting:cache_unused_to_off</dc:title>
  </office:meta>
</office:document-meta>
</file>