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cache_trouble_retracker_status"/><text:bookmark-start text:name="__RefHeading___NoTitle_1"/><text:bookmark-start text:name="section"/>12<text:bookmark-end text:name="__RefHeading___NoTitle_1"/><text:bookmark-end text:name="section"/></text:h>
      <text:p text:style-name="Text_20_body">
На клиенте mtorrent:<text:line-break/>
запустить закачку торрента, выбрать ее в списке и посмотреть на закладке "Трекеры"<text:line-break/>
присутствие локального ретрекера, его статус и наличие пиров и сидов</text:p>
      <text:p text:style-name="Text_20_body">На сервере:<text:line-break/>
посмотреть лог ретрекера
tail -100 /var/log/btrt/btrt.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57:56</meta:creation-date>
    <dc:creator>Generated</dc:creator>
    <dc:date>2026-06-30T11::57:56</dc:date>
    <dc:language>en-US</dc:language>
    <meta:editing-cycles>1</meta:editing-cycles>
    <meta:editing-duration>PT0S</meta:editing-duration>
    <dc:title>dpi:dpi_components:mediaserver:cache_trouble_shooting:cache_trouble_retracker_status</dc:title>
  </office:meta>
</office:document-meta>
</file>