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files"/><text:bookmark-start text:name="__RefHeading___NoTitle_1"/><text:bookmark-start text:name="section"/>3<text:bookmark-end text:name="__RefHeading___NoTitle_1"/><text:bookmark-end text:name="section"/></text:h>
      <text:p text:style-name="Text_20_body">
Выполните на КЭШсервере следующую команду:</text:p>
      <text:p text:style-name="Preformatted_20_Text">find /data -type f</text:p>
      <text:p text:style-name="Text_20_body">В КЭШе пусто, если вы получили следующий результат выполнения команды:</text:p>
      <text:p text:style-name="Preformatted_20_Text">/data/enumerated.bin<text:line-break/>/data/enumerated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8:27</meta:creation-date>
    <dc:creator>Generated</dc:creator>
    <dc:date>2026-06-30T11::58:27</dc:date>
    <dc:language>en-US</dc:language>
    <meta:editing-cycles>1</meta:editing-cycles>
    <meta:editing-duration>PT0S</meta:editing-duration>
    <dc:title>dpi:dpi_components:mediaserver:cache_trouble_shooting:cache_trouble_files</dc:title>
  </office:meta>
</office:document-meta>
</file>