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diagnostic_on"/><text:bookmark-start text:name="__RefHeading___NoTitle_1"/><text:bookmark-start text:name="section"/>8<text:bookmark-end text:name="__RefHeading___NoTitle_1"/><text:bookmark-end text:name="section"/></text:h>
      <text:p text:style-name="Text_20_body">
1. Найти PID главного процесса:</text:p>
      <text:p text:style-name="Preformatted_20_Text">ps -ef | grep ccu</text:p>
      <text:p text:style-name="Text_20_body">2. Выполнить команду</text:p>
      <text:p text:style-name="Preformatted_20_Text">ccu manage --conf /etc/ccu/ccu.conf --pid &lt;PID главного процесса&gt; --set-log-level diagnostic</text:p>
      <text:p text:style-name="Text_20_body">3. Подождать минут 20<text:line-break/>
4. Выполнить команду</text:p>
      <text:p text:style-name="Preformatted_20_Text">ccu manage --conf /etc/ccu/ccu.conf --pid &lt;PID главного процесса&gt; --set-log-level info</text:p>
      <text:p text:style-name="Text_20_body">Команды из 2,4 пунктов меняют уровень логирования, если он установлен в diagnostic, то ничего из перечисленного выше делать не надо, просто смотреть лог /var/log/ccu/online.log<text:line-break/></text:p>
      <text:p text:style-name="Text_20_body">В /var/log/ccu/online.log будет описано то, что сейчас накоплено по разным КЭШам<text:line-break/></text:p>
      <text:p text:style-name="Text_20_body">Также можно посмотреть лог /var/log/ccu/online_recv.log - если пустой, то ничего не приходит по IPFI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08:35</meta:creation-date>
    <dc:creator>Generated</dc:creator>
    <dc:date>2026-06-30T12::08:35</dc:date>
    <dc:language>en-US</dc:language>
    <meta:editing-cycles>1</meta:editing-cycles>
    <meta:editing-duration>PT0S</meta:editing-duration>
    <dc:title>dpi:dpi_components:mediaserver:cache_trouble_shooting:cache_trouble_diagnostic_on</dc:title>
  </office:meta>
</office:document-meta>
</file>