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trouble_shooting:cache_trouble_checkloadcacheperiod"/><text:bookmark-start text:name="__RefHeading___NoTitle_1"/><text:bookmark-start text:name="section"/>6<text:bookmark-end text:name="__RefHeading___NoTitle_1"/><text:bookmark-end text:name="section"/></text:h>
      <text:p text:style-name="Text_20_body">
Для изменения периода загрузки файлов с информацией о заКЭШированных файлах внесите в конфигурацию DPI следующую строку:</text:p>
      <text:p text:style-name="Preformatted_20_Text">timeout_check_cache=5</text:p>
      <text:p text:style-name="Text_20_body">Параметр, "горячий", достаточно перечитать конфигурацию DPI с помощью команды:</text:p>
      <text:p text:style-name="Preformatted_20_Text">service fastdpi reloa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1::56:58</meta:creation-date>
    <dc:creator>Generated</dc:creator>
    <dc:date>2026-06-30T11::56:58</dc:date>
    <dc:language>en-US</dc:language>
    <meta:editing-cycles>1</meta:editing-cycles>
    <meta:editing-duration>PT0S</meta:editing-duration>
    <dc:title>dpi:dpi_components:mediaserver:cache_trouble_shooting:cache_trouble_checkloadcacheperiod</dc:title>
  </office:meta>
</office:document-meta>
</file>