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ache_trouble_shooting:cache_trouble_checkloadcacheinfo"/><text:bookmark-start text:name="__RefHeading___NoTitle_1"/><text:bookmark-start text:name="section"/>5<text:bookmark-end text:name="__RefHeading___NoTitle_1"/><text:bookmark-end text:name="section"/></text:h>
      <text:p text:style-name="Text_20_body">
Для проверки времени загрузки информации в DPI из КЭШ сервера, выполните:</text:p>
      <text:p text:style-name="Preformatted_20_Text"> ls -al /var/lib/dpi/cdn*</text:p>
      <text:p text:style-name="Text_20_body">Результат:</text:p>
      <text:p text:style-name="Preformatted_20_Text"> rw-r--r--.<text:s text:c="2"/>1 root root<text:s text:c="3"/>3432 Июл 20 15:58 cdncache.b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1::55:50</meta:creation-date>
    <dc:creator>Generated</dc:creator>
    <dc:date>2026-06-30T11::55:50</dc:date>
    <dc:language>en-US</dc:language>
    <meta:editing-cycles>1</meta:editing-cycles>
    <meta:editing-duration>PT0S</meta:editing-duration>
    <dc:title>dpi:dpi_components:mediaserver:cache_trouble_shooting:cache_trouble_checkloadcacheinfo</dc:title>
  </office:meta>
</office:document-meta>
</file>