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cashestatshow"/><text:bookmark-start text:name="__RefHeading___NoTitle_1"/><text:bookmark-start text:name="section"/>11<text:bookmark-end text:name="__RefHeading___NoTitle_1"/><text:bookmark-end text:name="section"/></text:h>
      <text:p text:style-name="Text_20_body">
1. Через веб интерфейс &lt;ip_cache&gt;/cs.html<text:line-break/></text:p>
      <text:p text:style-name="Text_20_body">2. На сервере Кэша выполните команду
du -sk /data/exts/*|sort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10:10</meta:creation-date>
    <dc:creator>Generated</dc:creator>
    <dc:date>2026-06-30T12::10:10</dc:date>
    <dc:language>en-US</dc:language>
    <meta:editing-cycles>1</meta:editing-cycles>
    <meta:editing-duration>PT0S</meta:editing-duration>
    <dc:title>dpi:dpi_components:mediaserver:cache_trouble_shooting:cache_trouble_cashestatshow</dc:title>
  </office:meta>
</office:document-meta>
</file>