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после_включения_кеша_массово_стали_жаловаться_абоненты_на_то_что_некоторые_онлайн_игры_перестали_работать_совсем_некоторые_отображаются_некорректно._так_в_ok.ru_есть_игра_кодекс_пирата_с_включенным_кешем_в_игре_не_отображается_часть_картинок_стоит_выключить_кеш_и_все_приходит_в_норму._на_моем_пк_подтверждается_проблема._кеширование_swf_выключил_папку_swf_убрал_из_кеша._что_еще_можно_сделать_2"/><text:bookmark-start text:name="после_включения_кеша_массово_стали_жаловаться_абоненты_на_то_что_некоторые_онлайн_игры_перестали_работать_совсем_некоторые_отображаются_некорректно._так_в_ok.ru_есть_игра_кодекс_пирата_с_включенным_кешем_в_игре_не_отображается_часть_картинок_стоит_выключить_кеш_и_все_приходит_в_норму._на_моем_пк_подтверждается_проблема._кеширование_swf_выключил_папку_swf_убрал_из_кеша._что_еще_можно_сделать"/>После включения кеша, массово стали жаловаться абоненты на то что некоторые онлайн игры перестали работать совсем, некоторые отображаются некорректно. так, в ok.ru есть игра Кодекс Пирата, с включенным кешем в игре не отображается часть картинок, стоит выключить кеш и все приходит в норму. На моем пк подтверждается проблема. кеширование swf выключил, папку swf убрал из кеша. что еще можно сделать?<text:bookmark-end text:name="__RefHeading___после_включения_кеша_массово_стали_жаловаться_абоненты_на_то_что_некоторые_онлайн_игры_перестали_работать_совсем_некоторые_отображаются_некорректно._так_в_ok.ru_есть_игра_кодекс_пирата_с_включенным_кешем_в_игре_не_отображается_часть_картинок_стоит_выключить_кеш_и_все_приходит_в_норму._на_моем_пк_подтверждается_проблема._кеширование_swf_выключил_папку_swf_убрал_из_кеша._что_еще_можно_сделать_2"/><text:bookmark-end text:name="после_включения_кеша_массово_стали_жаловаться_абоненты_на_то_что_некоторые_онлайн_игры_перестали_работать_совсем_некоторые_отображаются_некорректно._так_в_ok.ru_есть_игра_кодекс_пирата_с_включенным_кешем_в_игре_не_отображается_часть_картинок_стоит_выключить_кеш_и_все_приходит_в_норму._на_моем_пк_подтверждается_проблема._кеширование_swf_выключил_папку_swf_убрал_из_кеша._что_еще_можно_сделать"/></text:h>
      <text:p text:style-name="Text_20_body">Обновите ПО КЭШ сервера</text:p>
      <text:h text:style-name="Heading_20_3" text:outline-level="3"><text:bookmark-start text:name="__RefHeading___каким_образом_отключить_не_нужные_кэши_3"/><text:bookmark-start text:name="каким_образом_отключить_не_нужные_кэши"/>Каким образом отключить не нужные КЭШи?<text:bookmark-end text:name="__RefHeading___каким_образом_отключить_не_нужные_кэши_3"/><text:bookmark-end text:name="каким_образом_отключить_не_нужные_кэши"/></text:h>
      <text:p text:style-name="Text_20_body">Каждый КЭШ описан в файле конфигурации /etc/ccu/ccu.conf, для отключения закачивания данных определенного КЭШа достаточно установить в его описании параметр is_enabled в значение "no".<text:line-break/>
после изменения конфигурации надо перезапустить ccu<text:line-break/>
<text:line-break/>
<text:span text:style-name="Strong_20_Emphasis">Внимание</text:span>: на момент написания статьи есть одна известная проблема, как только КЭШ исключается при помощи  is_enabled параметра, он полностью становится не видимым для ccu, что приводит к тому, что занимаемый им размер не учитывается. Т.е. например если есть два кэша - A и B, A занимает 8ТB, B - 1ТB, а общий выделенный объем - 10TB, то при запрете кэша A, будет считаться, что еще можно залить 9TB. Соответственно, если обем дискового пространства не большой, то после отключения КЭШа рекомендуется очистить занимаемый им объем.</text:p>
      <text:h text:style-name="Heading_20_3" text:outline-level="3"><text:bookmark-start text:name="__RefHeading___как_можно_посмотреть_что_закэшировано_4"/><text:bookmark-start text:name="как_можно_посмотреть_что_закэшировано"/>Как можно посмотреть что заКЭШировано?<text:bookmark-end text:name="__RefHeading___как_можно_посмотреть_что_закэшировано_4"/><text:bookmark-end text:name="как_можно_посмотреть_что_закэшировано"/></text:h>
      <text:p text:style-name="Text_20_body">Выполните на КЭШсервере следующую команду:</text:p>
      <text:p text:style-name="Preformatted_20_Text">find /data -type f</text:p>
      <text:p text:style-name="Text_20_body">В КЭШе пусто, если вы получили следующий результат выполнения команды:</text:p>
      <text:p text:style-name="Preformatted_20_Text">/data/enumerated.bin<text:line-break/>/data/enumerated.cs</text:p>
      <text:h text:style-name="Heading_20_3" text:outline-level="3"><text:bookmark-start text:name="__RefHeading___ничего_нет_в_кэше_что_проверить_5"/><text:bookmark-start text:name="ничего_нет_в_кэше_что_проверить"/>Ничего нет в КЭШе, что проверить?<text:bookmark-end text:name="__RefHeading___ничего_нет_в_кэше_что_проверить_5"/><text:bookmark-end text:name="ничего_нет_в_кэше_что_проверить"/></text:h>
      <text:p text:style-name="Text_20_body">Проверьте нет ли ошибок при передаче кликстрим</text:p>
      <text:p text:style-name="Preformatted_20_Text">tail -100 /var/log/dpi/fastdpi_alert.log|grep ERROR</text:p>
      <text:p text:style-name="Text_20_body">При наличии следующих ошибок:</text:p>
      <text:p text:style-name="Preformatted_20_Text">[ERROR<text:s text:c="3"/>][2015/07/20-20:26:48:307378][0x7fd749eac700] IPFIX : udp:10.0.251.7:1500 : <text:line-break/><text:s text:c="2"/>Error socket send to collector, rc=-1, errno=111 : Connection refused<text:line-break/>[ERROR<text:s text:c="3"/>][2015/07/20-20:26:48:434784][0x7fd749eac700] IPFIX : udp:10.0.251.7:1500 : <text:line-break/><text:s text:c="2"/>Error socket send to collector ( repeat error 1 ), now ok.</text:p>
      <text:list text:style-name="Numbering_20_1" text:continue-numbering="false">
        <text:list-item>
          <text:p text:style-name="Numbering_20_1_Content_First"> проверьте доступность КЭШ сервера со стороны DPI</text:p>
        </text:list-item>
        <text:list-item>
          <text:p text:style-name="Numbering_20_1_Content_Last"> проверьте ip адрес (если вы проводили его изменения) в конфигурации КЭШ сервера /var/cache/nginx/cs/.cs/cs.conf. Потребуется останов и рестарт при изменении IP - <text:a xlink:type="simple" xlink:href="https://wiki.vasexperts.ru/doku.php?id=dpi:dpi_components:mediaserver:cache_config" text:style-name="Internet_20_link" text:visited-style-name="Visited_20_Internet_20_Link">Детальнее о конфигурировании КЭШ сервера</text:a>  </text:p>
        </text:list-item>
      </text:list>
      <text:h text:style-name="Heading_20_3" text:outline-level="3"><text:bookmark-start text:name="__RefHeading___как_проверить_что_dpi_загружает_информацию_о_файлах_присутствующих_в_кэш_сервере_6"/><text:bookmark-start text:name="как_проверить_что_dpi_загружает_информацию_о_файлах_присутствующих_в_кэш_сервере"/>Как проверить что DPI загружает информацию о файлах присутствующих в КЭШ сервере?<text:bookmark-end text:name="__RefHeading___как_проверить_что_dpi_загружает_информацию_о_файлах_присутствующих_в_кэш_сервере_6"/><text:bookmark-end text:name="как_проверить_что_dpi_загружает_информацию_о_файлах_присутствующих_в_кэш_сервере"/></text:h>
      <text:p text:style-name="Text_20_body">Для проверки времени загрузки информации в DPI из КЭШ сервера, выполните:</text:p>
      <text:p text:style-name="Preformatted_20_Text"> ls -al /var/lib/dpi/cdn*</text:p>
      <text:p text:style-name="Text_20_body">Результат:</text:p>
      <text:p text:style-name="Preformatted_20_Text"> rw-r--r--.<text:s text:c="2"/>1 root root<text:s text:c="3"/>3432 Июл 20 15:58 cdncache.bin</text:p>
      <text:h text:style-name="Heading_20_3" text:outline-level="3"><text:bookmark-start text:name="__RefHeading___как_изменить_в_dpi_период_загрузки_информации_о_файлах_присутствующих_в_кэш_сервере_7"/><text:bookmark-start text:name="как_изменить_в_dpi_период_загрузки_информации_о_файлах_присутствующих_в_кэш_сервере"/>Как изменить в DPI период загрузки информации о файлах присутствующих в КЭШ сервере?<text:bookmark-end text:name="__RefHeading___как_изменить_в_dpi_период_загрузки_информации_о_файлах_присутствующих_в_кэш_сервере_7"/><text:bookmark-end text:name="как_изменить_в_dpi_период_загрузки_информации_о_файлах_присутствующих_в_кэш_сервере"/></text:h>
      <text:p text:style-name="Text_20_body">Для изменения периода загрузки файлов с информацией о заКЭШированных файлах внесите в конфигурацию DPI следующую строку:</text:p>
      <text:p text:style-name="Preformatted_20_Text">timeout_check_cache=5</text:p>
      <text:p text:style-name="Text_20_body">Параметр, "горячий", достаточно перечитать конфигурацию DPI с помощью команды:</text:p>
      <text:p text:style-name="Preformatted_20_Text">service fastdpi reload</text:p>
      <text:h text:style-name="Heading_20_3" text:outline-level="3"><text:bookmark-start text:name="__RefHeading___не_работает_кэширование_у_абонента_что_проверить_8"/><text:bookmark-start text:name="не_работает_кэширование_у_абонента_что_проверить"/>Не работает КЭШирование у абонента, что проверить?<text:bookmark-end text:name="__RefHeading___не_работает_кэширование_у_абонента_что_проверить_8"/><text:bookmark-end text:name="не_работает_кэширование_у_абонента_что_проверить"/></text:h>
      <text:p text:style-name="Text_20_body">Проверьте, что услуга КЭШирования выдана абоненту:</text:p>
      <text:p text:style-name="Preformatted_20_Text">fdpi_ctrl list --service 7 --ip &lt;IP абонента&gt;</text:p>
      <text:p text:style-name="Text_20_body">Если результат:</text:p>
      <text:p text:style-name="Preformatted_20_Text">Autodetected fastdpi params : dev='lo', port=29000<text:line-break/>connecting 127.0.0.1:29000 ...<text:line-break/><text:line-break/>---------------------------------<text:line-break/>Result processing ip=1.1.1.1 : 1/0/1</text:p>
      <text:p text:style-name="Text_20_body">Значит услуга не подключена абоненту.</text:p>
      <text:h text:style-name="Heading_20_3" text:outline-level="3"><text:bookmark-start text:name="__RefHeading___как_включить_диагностический_уровень_логирования_в_кэш_сервере_9"/><text:bookmark-start text:name="как_включить_диагностический_уровень_логирования_в_кэш_сервере"/>Как включить диагностический уровень логирования в КЭШ сервере]<text:bookmark-end text:name="__RefHeading___как_включить_диагностический_уровень_логирования_в_кэш_сервере_9"/><text:bookmark-end text:name="как_включить_диагностический_уровень_логирования_в_кэш_сервере"/></text:h>
      <text:p text:style-name="Text_20_body">1. Найти PID главного процесса:</text:p>
      <text:p text:style-name="Preformatted_20_Text">ps -ef | grep ccu</text:p>
      <text:p text:style-name="Text_20_body">2. Выполнить команду</text:p>
      <text:p text:style-name="Preformatted_20_Text">ccu manage --conf /etc/ccu/ccu.conf --pid &lt;PID главного процесса&gt; --set-log-level diagnostic</text:p>
      <text:p text:style-name="Text_20_body">3. Подождать минут 20<text:line-break/>
4. Выполнить команду</text:p>
      <text:p text:style-name="Preformatted_20_Text">ccu manage --conf /etc/ccu/ccu.conf --pid &lt;PID главного процесса&gt; --set-log-level info</text:p>
      <text:p text:style-name="Text_20_body">Команды из 2,4 пунктов меняют уровень логирования, если он установлен в diagnostic, то ничего из перечисленного выше делать не надо, просто смотреть лог /var/log/ccu/online.log<text:line-break/></text:p>
      <text:p text:style-name="Text_20_body">В /var/log/ccu/online.log будет описано то, что сейчас накоплено по разным КЭШам<text:line-break/></text:p>
      <text:p text:style-name="Text_20_body">Также можно посмотреть лог /var/log/ccu/online_recv.log - если пустой, то ничего не приходит по IPFIX<text:line-break/></text:p>
      <text:h text:style-name="Heading_20_3" text:outline-level="3"><text:bookmark-start text:name="__RefHeading___как_проверить_что_кэш_доступен_с_компьютера_абонента_10"/><text:bookmark-start text:name="как_проверить_что_кэш_доступен_с_компьютера_абонента"/>Как проверить, что КЭШ доступен с компьютера абонента?<text:bookmark-end text:name="__RefHeading___как_проверить_что_кэш_доступен_с_компьютера_абонента_10"/><text:bookmark-end text:name="как_проверить_что_кэш_доступен_с_компьютера_абонента"/></text:h>
      <text:p text:style-name="Text_20_body">Для проверки доступности КЭШ сервера используйте УРЛ:</text:p>
      <text:p text:style-name="Preformatted_20_Text">http://&lt;IP_cache_server&gt;/cache/enumerated.bin</text:p>
      <text:p text:style-name="Text_20_body">Если файл получен значит КЭШ доступен по 80 порту.</text:p>
      <text:h text:style-name="Heading_20_3" text:outline-level="3"><text:bookmark-start text:name="__RefHeading___по_ссылке_httpwww.kaspersky-help.com_hl_ru_version_15.0.19.0_pid_kvrt_link_kvrtexe_скачивается_kaspersky_virus_removal_tool_15.0.19.0_с_цифровой_подписью_от_05.07.2015._по_ссылке_httpdownload.geo.drweb.com_pub_drweb_cureit_cureit.exe_скачивается_dr.web_cureit_10.0_с_цифровой_подписью_от_06.07.2015_11"/><text:bookmark-start text:name="по_ссылке_httpwww.kaspersky-help.com_hl_ru_version_15.0.19.0_pid_kvrt_link_kvrtexe_скачивается_kaspersky_virus_removal_tool_15.0.19.0_с_цифровой_подписью_от_05.07.2015._по_ссылке_httpdownload.geo.drweb.com_pub_drweb_cureit_cureit.exe_скачивается_dr.web_cureit_10.0_с_цифровой_подписью_от_06.07.2015"/>По ссылке http://www.kaspersky-help.com/?hl=ru&amp;version=15.0.19.0&amp;pid=kvrt&amp;link=kvrtexe скачивается Kaspersky Virus Removal Tool 15.0.19.0 с цифровой подписью от 05.07.2015. По ссылке http://download.geo.drweb.com/pub/drweb/cureit/cureit.exe скачивается Dr.Web CureIT 10.0 с цифровой подписью от 06.07.2015.<text:bookmark-end text:name="__RefHeading___по_ссылке_httpwww.kaspersky-help.com_hl_ru_version_15.0.19.0_pid_kvrt_link_kvrtexe_скачивается_kaspersky_virus_removal_tool_15.0.19.0_с_цифровой_подписью_от_05.07.2015._по_ссылке_httpdownload.geo.drweb.com_pub_drweb_cureit_cureit.exe_скачивается_dr.web_cureit_10.0_с_цифровой_подписью_от_06.07.2015_11"/><text:bookmark-end text:name="по_ссылке_httpwww.kaspersky-help.com_hl_ru_version_15.0.19.0_pid_kvrt_link_kvrtexe_скачивается_kaspersky_virus_removal_tool_15.0.19.0_с_цифровой_подписью_от_05.07.2015._по_ссылке_httpdownload.geo.drweb.com_pub_drweb_cureit_cureit.exe_скачивается_dr.web_cureit_10.0_с_цифровой_подписью_от_06.07.2015"/></text:h>
      <text:p text:style-name="Text_20_body">Обновите ПО КЭШ-сервера  </text:p>
      <text:h text:style-name="Heading_20_3" text:outline-level="3"><text:bookmark-start text:name="__RefHeading___а_есть_возможность_узнать_статистику_по_объема_.exe_12"/><text:bookmark-start text:name="а_есть_возможность_узнать_статистику_по_объема_.exe"/>а есть возможность узнать статистику по % объема  .exe ?<text:bookmark-end text:name="__RefHeading___а_есть_возможность_узнать_статистику_по_объема_.exe_12"/><text:bookmark-end text:name="а_есть_возможность_узнать_статистику_по_объема_.exe"/></text:h>
      <text:p text:style-name="Text_20_body">1. Через веб интерфейс &lt;ip_cache&gt;/cs.html<text:line-break/></text:p>
      <text:p text:style-name="Text_20_body">2. На сервере Кэша выполните команду
du -sk /data/exts/*|sort -n</text:p>
      <text:h text:style-name="Heading_20_3" text:outline-level="3"><text:bookmark-start text:name="__RefHeading___как_посмотреть_что_ретрэкер_работает_собирает_пиров_с_соседних_ретрекеров_отдает_списки_пиров_на_запрос_торрент_клиентов_13"/><text:bookmark-start text:name="как_посмотреть_что_ретрэкер_работает_собирает_пиров_с_соседних_ретрекеров_отдает_списки_пиров_на_запрос_торрент_клиентов"/>Как посмотреть что ретрэкер работает (собирает пиров с соседних ретрекеров/отдает списки пиров на запрос торрент клиентов)?<text:bookmark-end text:name="__RefHeading___как_посмотреть_что_ретрэкер_работает_собирает_пиров_с_соседних_ретрекеров_отдает_списки_пиров_на_запрос_торрент_клиентов_13"/><text:bookmark-end text:name="как_посмотреть_что_ретрэкер_работает_собирает_пиров_с_соседних_ретрекеров_отдает_списки_пиров_на_запрос_торрент_клиентов"/></text:h>
      <text:p text:style-name="Text_20_body">На клиенте mtorrent:<text:line-break/>
запустить закачку торрента, выбрать ее в списке и посмотреть на закладке "Трекеры"<text:line-break/>
присутствие локального ретрекера, его статус и наличие пиров и сидов</text:p>
      <text:p text:style-name="Text_20_body">На сервере:<text:line-break/>
посмотреть лог ретрекера
tail -100 /var/log/btrt/btrt.lo</text:p>
      <text:h text:style-name="Heading_20_3" text:outline-level="3"><text:bookmark-start text:name="__RefHeading___что_значит_это_сообщение_в_логах_ската_error_2015_07_27-172130184386_0x7f29cbfe9700_bl_updater_threadbittorrent_hash_list_update_error_rc_-1006can_not_download_data_14"/><text:bookmark-start text:name="что_значит_это_сообщение_в_логах_ската_error_2015_07_27-172130184386_0x7f29cbfe9700_bl_updater_threadbittorrent_hash_list_update_error_rc_-1006can_not_download_data"/>Что значит это сообщение в логах СКАТа? [ERROR ][2015/07/27-17:21:30:184386][0x7f29cbfe9700] bl_updater_thread: Bittorrent hash list update error, rc=-1006 : Can not download data.<text:bookmark-end text:name="__RefHeading___что_значит_это_сообщение_в_логах_ската_error_2015_07_27-172130184386_0x7f29cbfe9700_bl_updater_threadbittorrent_hash_list_update_error_rc_-1006can_not_download_data_14"/><text:bookmark-end text:name="что_значит_это_сообщение_в_логах_ската_error_2015_07_27-172130184386_0x7f29cbfe9700_bl_updater_threadbittorrent_hash_list_update_error_rc_-1006can_not_download_data"/></text:h>
      <text:p text:style-name="Text_20_body">Означает, что на ретрекере не зарегистрировано раздач и поэтому dpi не смог получить их список</text:p>
      <text:h text:style-name="Heading_20_3" text:outline-level="3"><text:bookmark-start text:name="__RefHeading___как_удалить_данные_в_определенном_кэше_15"/><text:bookmark-start text:name="как_удалить_данные_в_определенном_кэше"/>Как удалить данные в определенном КЭШе?<text:bookmark-end text:name="__RefHeading___как_удалить_данные_в_определенном_кэше_15"/><text:bookmark-end text:name="как_удалить_данные_в_определенном_кэше"/></text:h>
      <text:p text:style-name="Text_20_body">Команда удаления данных в определенном КЭШе:</text:p>
      <text:p text:style-name="Preformatted_20_Text">ccu remove &lt;имя КЭША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10:12</meta:creation-date>
    <dc:creator>Generated</dc:creator>
    <dc:date>2026-07-27T00::10:12</dc:date>
    <dc:language>en-US</dc:language>
    <meta:editing-cycles>1</meta:editing-cycles>
    <meta:editing-duration>PT0S</meta:editing-duration>
    <dc:title>dpi:dpi_components:mediaserver:cache_trouble_shooting</dc:title>
  </office:meta>
</office:document-meta>
</file>