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requirements:start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p text:style-name="Text_20_body">
Медиасервер работает в связке с установленной платформой DPI
и <text:a xlink:type="simple" xlink:href="https://wiki.vasexperts.ru/doku.php?id=dpi:dpi_components:mediaserver:cache_requirements:opt_cache" text:style-name="Internet_20_link" text:visited-style-name="Visited_20_Internet_20_Link">управление сервисом осуществляется на DPI платформе</text:a>.</text:p>
      <text:p text:style-name="Text_20_body">DPI платформа для поддержки медиасервера может быть включена как в линию (inline),
так и только на исходящий трафик, или даже по схеме с PBR на 80 порт исходящего трафика. </text:p>
      <text:p text:style-name="Text_20_body">Медиасервер представляет собой компьютер со специализированным ПО и WEB-сервером NGINX 
и включается в сеть оператора стандартным для WEB-сервера образом.</text:p>
      <text:p text:style-name="Text_20_body">Для установки и работы ПО медиасервера требуется CentOS 6.5</text:p>
      <text:p text:style-name="Text_20_body">Минимальные технические требования для оператора с суммарным внешним каналом <text:span text:style-name="Strong_20_Emphasis">100 Гигабит</text:span> (с прогнозом отдачи из кэша до 20% от общей полосы):</text:p>
      <text:list text:style-name="Numbering_20_1" text:continue-numbering="false">
        <text:list-item>
          <text:p text:style-name="Numbering_20_1_Content_First"> DPI платформа (при включении только на исходящий трафик) : СКАТ-40 Complete</text:p>
        </text:list-item>
        <text:list-item>
          <text:p text:style-name="Numbering_20_1_Content_Last"> Медиасервер:</text:p>
        </text:list-item>
      </text:list>
      <text:p text:style-name="Preformatted_20_Text"><text:s text:c="3"/>2 x Xeon E5-2650v2<text:line-break/><text:s text:c="3"/>32 GB RAM<text:line-break/><text:s text:c="3"/>24 X 2TB HD 7200 RPM (RAID-10 опционально)<text:line-break/><text:s text:c="3"/>2 x 10GB Ethernet отдача контента абонентам оператора<text:line-break/><text:s text:c="3"/>1 x 10Gb Ethernet управление и загрузка контента</text:p>
      <text:p text:style-name="Text_20_body"> * - Данная конфигурация является примером для платформы СКАТ-40 Complete. Для СКАТ-6/20 конфигурация может отличаться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2:22</meta:creation-date>
    <dc:creator>Generated</dc:creator>
    <dc:date>2026-07-15T05::12:22</dc:date>
    <dc:language>en-US</dc:language>
    <meta:editing-cycles>1</meta:editing-cycles>
    <meta:editing-duration>PT0S</meta:editing-duration>
    <dc:title>dpi:dpi_components:mediaserver:cache_requirements:start</dc:title>
  </office:meta>
</office:document-meta>
</file>