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install:start"/><text:bookmark-start text:name="__RefHeading___установка_1"/><text:bookmark-start text:name="установка"/>Установка<text:bookmark-end text:name="__RefHeading___установка_1"/><text:bookmark-end text:name="установка"/></text:h>
      <text:p text:style-name="Text_20_body">
Начальная установка ПО медиасервера осуществляется сотрудниками техподдержки.</text:p>
      <text:p text:style-name="Text_20_body">Последующие обновления осуществляются самостоятельно штатными средствами CentOS</text:p>
      <text:p text:style-name="Preformatted_20_Text">yum update ccu nginx dpiutils<text:line-break/>service ccum restart<text:line-break/>service ccuo restart<text:line-break/>service ngin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8:40</meta:creation-date>
    <dc:creator>Generated</dc:creator>
    <dc:date>2026-07-15T00::48:40</dc:date>
    <dc:language>en-US</dc:language>
    <meta:editing-cycles>1</meta:editing-cycles>
    <meta:editing-duration>PT0S</meta:editing-duration>
    <dc:title>dpi:dpi_components:mediaserver:cache_install:start</dc:title>
  </office:meta>
</office:document-meta>
</file>