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config:start"/><text:bookmark-start text:name="__RefHeading___настройка_1"/><text:bookmark-start text:name="настройка"/>Настройка<text:bookmark-end text:name="__RefHeading___настройка_1"/><text:bookmark-end text:name="настройка"/></text:h>
      <text:p text:style-name="Text_20_body">
Для работы медиасервера необходимо настроить на DPI передачу на него информации о Clickstream<text:note text:id="ftn0" text:note-class="footnote"><text:note-citation text:label="1)">1)</text:note-citation><text:note-body><text:p text:style-name="Text_20_body">Clickstream - детализированная информация о просмотре пользователем интернет ресурсов</text:p></text:note-body></text:note>
В конфигурационный файл dpi сервера /etc/dpi/fastdpi.conf добавить настройки  </text:p>
      <text:p text:style-name="Preformatted_20_Text">cache_server=192.168.0.1<text:line-break/>ipfix_dev=eth2<text:line-break/>ipfix_udp_collectors=172.31.155.95:1500<text:line-break/>ipfix_observation=127<text:line-break/>dbg_log_mask=0x80</text:p>
      <text:p text:style-name="Text_20_body">где cache_server адрес или имя медисервера, с которого абонентам будет осуществляться раздача контента
ipfix_dev имя сетевого интерфейса, через который будут передаваться данные о Clickstream в формате ipfix 
172.31.155.95:1500 - адрес и порт ipfix коллектора на медиасервере </text:p>
      <text:p text:style-name="Text_20_body">Загрузка данных и управление кэшем осуществляются с помощью утилиты ccu (Cache Control Utility)</text:p>
      <text:p text:style-name="Text_20_body">Описание команд утилиты доступны при запуске ее с командой "help":</text:p>
      <text:p text:style-name="Preformatted_20_Text">ccu help</text:p>
      <text:p text:style-name="Text_20_body">Загрузка видеофайлов в хранилище медиасервера осуществляется автоматически на основе
настроек заданных в конфигурационном файле /etc/ccu/cs.conf и
информации о clickstream, передаваемой с DPI.</text:p>
      <text:p text:style-name="Text_20_body">Старт сервиса автозагрузки данных в файловое хранилище медиасервера</text:p>
      <text:p text:style-name="Preformatted_20_Text"><text:s text:c="2"/><text:line-break/>service ccuo start</text:p>
      <text:p text:style-name="Text_20_body">Останов сервиса автозагрузки</text:p>
      <text:p text:style-name="Preformatted_20_Text"><text:s text:c="2"/><text:line-break/>service ccuo stop</text:p>
      <text:p text:style-name="Text_20_body">Для просмотра статистики о работе кеша существует WEB интерфейс,
доступный по адресу <text:a xlink:type="simple" xlink:href="http://cache_server:8000/cs.html" text:style-name="Internet_20_link" text:visited-style-name="Visited_20_Internet_20_Link">http://cache_server:8000/cs.html</text:a>, где
cache_server это ip или имя медиасервера.</text:p>
      <text:p text:style-name="Text_20_body">Старт сервиса статистики</text:p>
      <text:p text:style-name="Preformatted_20_Text"><text:s text:c="2"/><text:line-break/>service ccum start</text:p>
      <text:p text:style-name="Text_20_body">Останов сервиса статистики</text:p>
      <text:p text:style-name="Preformatted_20_Text"><text:s text:c="2"/><text:line-break/>service ccum stop</text:p>
      <text:p text:style-name="Text_20_body">Перезапуск сервиса раздачи файлов после обновления</text:p>
      <text:p text:style-name="Preformatted_20_Text">service nginx restart</text:p>
      <text:p text:style-name="Text_20_body">При выполнении большинства команд создаются записи в журнальные файлы, расположенные в каталоге /var/log/ccu.</text:p>
      <text:p text:style-name="Text_20_body">Логи медиасервера находятся в каталоге /var/log/ngin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2::02:03</meta:creation-date>
    <dc:creator>Generated</dc:creator>
    <dc:date>2026-06-30T12::02:03</dc:date>
    <dc:language>en-US</dc:language>
    <meta:editing-cycles>1</meta:editing-cycles>
    <meta:editing-duration>PT0S</meta:editing-duration>
    <dc:title>dpi:dpi_components:mediaserver:cache_config:start</dc:title>
  </office:meta>
</office:document-meta>
</file>