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config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Для работы медиасервера необходимо настроить на DPI передачу на него информации о Clickstream<text:note text:id="ftn0" text:note-class="footnote"><text:note-citation text:label="1)">1)</text:note-citation><text:note-body><text:p text:style-name="Text_20_body">Clickstream - детализированная информация о просмотре пользователем интернет ресурсов</text:p></text:note-body></text:note>
В конфигурационный файл dpi сервера <text:span text:style-name="Emphasis">/etc/dpi/fastdpi.conf</text:span> добавить настройки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cache_options</text:span>=<text:span text:style-name="highlight_nu0">38</text:span>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Emphasis">cache_server</text:span> - адрес или имя медисервера, с которого абонентам будет осуществляться раздача контента</text:p>
        </text:list-item>
        <text:list-item>
          <text:p text:style-name="List_20_1_Content"> <text:span text:style-name="Emphasis">ipfix_dev</text:span> - имя сетевого интерфейса, через который будут передаваться данные о Clickstream в формате ipfix</text:p>
        </text:list-item>
        <text:list-item>
          <text:p text:style-name="List_20_1_Content"> <text:span text:style-name="Emphasis">172.31.155.95:1500</text:span> - адрес и порт ipfix коллектора на медиасервере</text:p>
        </text:list-item>
        <text:list-item>
          <text:p text:style-name="List_20_1_Content_Last"> <text:span text:style-name="Emphasis">cache_options=38</text:span> - 38 это битовая маска 100110 (38 в двоичном виде)</text:p>
        </text:list-item>
      </text:list>
      <text:p text:style-name="Text_20_body">рашифровка<text:line-break/>
2 бит = 1 - не редиректить youtube (отключено, тк не работает после перехода сервиса на https)<text:line-break/>
3 бит = 1 - не  редиректить vk (отключено, тк не работает после перехода сервиса на https)<text:line-break/>
4 бит = 0 -  редиректить rutube<text:line-break/>
5 бит = 0  - редиректить остальные запросы по загруженному списку ресурсов<text:line-break/>
6 бит = 1  - применять кеширование ко всем абонентам (кроме тех кому подключена услуга, те в этом случае услуга наоборот отключает кешироване для определенных абонентов)<text:line-break/>
= 0 -  применять кеширование только абонентам, которым подключена услуга</text:p>
      <text:p text:style-name="Text_20_body">Загрузка данных и управление кэшем осуществляются с помощью утилиты ccu (Cache Control Utility)</text:p>
      <text:p text:style-name="Text_20_body">Описание команд утилиты доступно при запуске ее с командой "help":</text:p>
      <text:p text:style-name="Preformatted_20_Text">ccu help</text:p>
      <text:p text:style-name="Text_20_body">Загрузка видеофайлов в хранилище медиасервера осуществляется автоматически на основе настроек, заданных в конфигурационном файле <text:span text:style-name="Emphasis">/etc/ccu/cs.conf</text:span> и информации о clickstream, передаваемой с DPI.</text:p>
      <text:p text:style-name="Text_20_body">Старт сервиса автозагрузки данных в файловое хранилище медиасервера</text:p>
      <text:p text:style-name="Preformatted_20_Text"><text:s text:c="2"/><text:line-break/>service ccuo start</text:p>
      <text:p text:style-name="Text_20_body">Остановка сервиса автозагрузки</text:p>
      <text:p text:style-name="Preformatted_20_Text"><text:s text:c="2"/><text:line-break/>service ccuo stop</text:p>
      <text:p text:style-name="Text_20_body">Для просмотра статистики о работе кеша существует WEB интерфейс,
доступный по адресу <text:a xlink:type="simple" xlink:href="http://cache_server:8000/cs.html" text:style-name="Internet_20_link" text:visited-style-name="Visited_20_Internet_20_Link">http://cache_server:8000/cs.html</text:a>, где
cache_server это ip или имя медиасервера.</text:p>
      <text:p text:style-name="Text_20_body">Старт сервиса статистики</text:p>
      <text:p text:style-name="Preformatted_20_Text"><text:s text:c="2"/><text:line-break/>service ccum start</text:p>
      <text:p text:style-name="Text_20_body">Остановка сервиса статистики</text:p>
      <text:p text:style-name="Preformatted_20_Text"><text:s text:c="2"/><text:line-break/>service ccum stop</text:p>
      <text:p text:style-name="Text_20_body">Перезапуск сервиса раздачи файлов после обновления</text:p>
      <text:p text:style-name="Preformatted_20_Text">service nginx restart</text:p>
      <text:p text:style-name="Text_20_body">При выполнении большинства команд создаются записи в журнальные файлы, расположенные в каталоге <text:span text:style-name="Emphasis">/var/log/ccu</text:span>.</text:p>
      <text:p text:style-name="Text_20_body">Логи медиасервера находятся в каталоге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1::46:49</meta:creation-date>
    <dc:creator>Generated</dc:creator>
    <dc:date>2026-07-02T11::46:49</dc:date>
    <dc:language>en-US</dc:language>
    <meta:editing-cycles>1</meta:editing-cycles>
    <meta:editing-duration>PT0S</meta:editing-duration>
    <dc:title>dpi:dpi_components:mediaserver:cache_config</dc:title>
  </office:meta>
</office:document-meta>
</file>