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btrt"/><text:bookmark-start text:name="__RefHeading___опция_управления_bittorent_1"/><text:bookmark-start text:name="опция_управления_bittorent"/>Опция управления bittorent<text:bookmark-end text:name="__RefHeading___опция_управления_bittorent_1"/><text:bookmark-end text:name="опция_управления_bittorent"/></text:h>
      <text:h text:style-name="Heading_20_1" text:outline-level="1"><text:bookmark-start text:name="__RefHeading___btrt_-_bittorrent_proxy_tracker_2"/><text:bookmark-start text:name="btrt_-_bittorrent_proxy_tracker"/>BTRT - BitTorrent Proxy Tracker<text:bookmark-end text:name="__RefHeading___btrt_-_bittorrent_proxy_tracker_2"/><text:bookmark-end text:name="btrt_-_bittorrent_proxy_tracker"/></text:h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BTRT является BitTorrent трекером, который позволяет оптимизировать распределение сетевого трафика в пользу уменьшения объемов трафика на внешние сети за счет увеличения объемов внутрисетевого трафика. Уменьшение объемов сетевого трафика на внешние сети осуществляется за счет приоритезации IP-адресов пиров в ответах на <text:span text:style-name="Emphasis">announce</text:span>-запросы: в соответствии с конфигурацией в первую очередь в ответ попадают IP-адреса пиров сети оператора.</text:p>
      <text:p text:style-name="Text_20_body">BTRT отвечает на стандартные HTTP запросы BitTorrent клиентов <text:span text:style-name="Emphasis">announce</text:span> и <text:span text:style-name="Emphasis">scrape</text:span>, а также предназначен для обработки нестандартных <text:span text:style-name="Emphasis">forwarded_announce</text:span>-запросов, более подробно об этом написано здесь.</text:p>
      <text:h text:style-name="Heading_20_2" text:outline-level="2"><text:bookmark-start text:name="__RefHeading___требования_к_аппаратному_обеспечению_4"/><text:bookmark-start text:name="требования_к_аппаратному_обеспечению"/>Требования к аппаратному обеспечению<text:bookmark-end text:name="__RefHeading___требования_к_аппаратному_обеспечению_4"/><text:bookmark-end text:name="требования_к_аппаратному_обеспечению"/></text:h>
      <text:p text:style-name="Text_20_body">Основное требование предъявляется к размеру оперативной памяти. BTRT держит в памяти всю информацию о всех torrent-файлах и пирах, а также пр. Для приблизительного расчета необходимого объема оперативной памяти можно взять за основу 512 байт на один пир.</text:p>
      <text:h text:style-name="Heading_20_2" text:outline-level="2"><text:bookmark-start text:name="__RefHeading___требования_к_программному_обеспечению_5"/><text:bookmark-start text:name="требования_к_программному_обеспечению"/>Требования к программному обеспечению<text:bookmark-end text:name="__RefHeading___требования_к_программному_обеспечению_5"/><text:bookmark-end text:name="требования_к_программному_обеспечению"/></text:h>
      <text:p text:style-name="Text_20_body">BTRT работает в среде ОС CentOS 6. Для работы BTRT следующие пакеты должны быть установлены в системе:</text:p>
      <text:list text:style-name="List_20_1" text:continue-numbering="false">
        <text:list-item>
          <text:p text:style-name="List_20_1_Content_First"> <text:span text:style-name="Source_20_Text">mysql-server</text:span>, версии не ниже 5.1.73</text:p>
        </text:list-item>
        <text:list-item>
          <text:p text:style-name="List_20_1_Content_Last"> <text:span text:style-name="Source_20_Text">mysql-connector-c++</text:span>, версии не ниже 1.1.5</text:p>
        </text:list-item>
      </text:list>
      <text:h text:style-name="Heading_20_2" text:outline-level="2"><text:bookmark-start text:name="__RefHeading___варианты_использования_6"/><text:bookmark-start text:name="варианты_использования"/>Варианты использования<text:bookmark-end text:name="__RefHeading___варианты_использования_6"/><text:bookmark-end text:name="варианты_использования"/></text:h>
      <text:h text:style-name="Heading_20_3" text:outline-level="3"><text:bookmark-start text:name="__RefHeading___локальный_ретрекинг_7"/><text:bookmark-start text:name="локальный_ретрекинг"/>Локальный ретрекинг<text:bookmark-end text:name="__RefHeading___локальный_ретрекинг_7"/><text:bookmark-end text:name="локальный_ретрекинг"/></text:h>
      <text:p text:style-name="Text_20_body">Самый простейший способ использования BTRT - это использование в качестве локального ретрекера. В torrent-файлах существует возможность указать несколько трекеров, к которым должен обращаться BitTorrent-клиент, посылая <text:span text:style-name="Emphasis">announce</text:span>-запросы. Для организации локального ретрекинга принято использовать специальное имя <text:span text:style-name="Source_20_Text">retracker.local</text:span>. Перенаправляя запросы к <text:span text:style-name="Source_20_Text">retracker.local</text:span> на BTRT обеспечивается локальный ретрекинг.</text:p>
      <text:h text:style-name="Heading_20_3" text:outline-level="3"><text:bookmark-start text:name="__RefHeading___использование_данных_соседних_ретрекеров_8"/><text:bookmark-start text:name="использование_данных_соседних_ретрекеров"/>Использование данных "соседних" ретрекеров<text:bookmark-end text:name="__RefHeading___использование_данных_соседних_ретрекеров_8"/><text:bookmark-end text:name="использование_данных_соседних_ретрекеров"/></text:h>
      <text:p text:style-name="Text_20_body">Локальный ретрекинг позволяет перераспределить трафик только внутри сети оператора и обеспечивает уменьшения объемов трафика во внешние сети только за счет клиентов оператора. Часто у оператора существуют договорные отношения с партнерами, которые подразумевают пониженную стоимость трафика в сетях партнеров. Если в сети партнера запущен ретрекер, то использование пиров, зарегистрированных на этом ретрекере позволяет уменьшить объемы трафика во внешних сетях.</text:p>
      <text:p text:style-name="Text_20_body">BTRT при обработке <text:span text:style-name="Emphasis">announce</text:span>-запросов обеспечивает возможность использовать не только данные о локальных пирах, но и запрашивать информацию с ретрекеров, работающих в сетях партнеров. В ответе на <text:span text:style-name="Emphasis">announce</text:span>-запрос BitTorrent-клиенту в этом случае посылается IP-адреса пиров зарегистрированных как в сети оператора, так и в сетях партнеров, в результате происходит перераспределение трафика генерируемого BitTorrent-клиентами.</text:p>
      <text:h text:style-name="Heading_20_3" text:outline-level="3"><text:bookmark-start text:name="__RefHeading___обработка_запросов_к_сторонним_трекерам_9"/><text:bookmark-start text:name="обработка_запросов_к_сторонним_трекерам"/>Обработка запросов к сторонним трекерам<text:bookmark-end text:name="__RefHeading___обработка_запросов_к_сторонним_трекерам_9"/><text:bookmark-end text:name="обработка_запросов_к_сторонним_трекерам"/></text:h>
      <text:p text:style-name="Text_20_body">BTRT обеспечивает обработку <text:span text:style-name="Emphasis">forwarded_announce</text:span>-запросов, генерируемых DPI-платформой. Под <text:span text:style-name="Emphasis">forwarded_announce</text:span>-запросами понимаются <text:span text:style-name="Emphasis">announce</text:span>-запросы к сторонним BitTorrent-трекерам, которые перехватываются DPI-платформой и перенаправляются на BTRT.</text:p>
      <text:p text:style-name="Text_20_body">При обработке <text:span text:style-name="Emphasis">forwarded_announce</text:span>-запроса BTRT при необходимости обращается к стороннему трекеру за списком пиров, но в ответе BitTorrent-клиенту формируется список пиров в соответствии с приоритетами пиров, заданными в конфигурации (локальные пиры, пиры партнеров, прочие). Таким образом при достаточном количестве пиров в сети оператора и его партнеров, возможно существенно ограничить пропускную способность при работе со сторонними пирами, тем самым перераспределить трафик в сторону увеличения внутрисетевого трафика.</text:p>
      <text:h text:style-name="Heading_20_2" text:outline-level="2"><text:bookmark-start text:name="__RefHeading___установка_10"/><text:bookmark-start text:name="установка"/>Установка<text:bookmark-end text:name="__RefHeading___установка_10"/><text:bookmark-end text:name="установка"/></text:h>
      <text:p text:style-name="Text_20_body">Для первоначальной установки приложения необходимо выполнить установку пакета и зависимых модулей при помощи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btrt</text:p>
          </table:table-cell>
        </table:table-row>
      </table:table>
      <text:p text:style-name="Text_20_body">BTRT при работе использует БД MySQL. Для выполнения дальнейших действий по установке необходимо запустить сервис <text:span text:style-name="Strong_20_Emphasis">mysqld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ervice mysqld start</text:p>
          </table:table-cell>
        </table:table-row>
      </table:table>
      <text:p text:style-name="Text_20_body">Перед первым запуском BTRT необходимо создать пользователя (или использовать существующего) и схему в БД MySQL.
Рекомендуется создавать отдельного пользователя MySQL для работы BTRT. Чтобы сделать это, необходимо подключиться к серверу MySQL c правами суперпользовател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root</text:span> <text:span text:style-name="highlight_re5">-p</text:span></text:p>
          </table:table-cell>
        </table:table-row>
      </table:table>
      <text:p text:style-name="Text_20_body">и выполнить команды создания пользователя и схемы, указав пароль пользовател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btrt'</text:span>@<text:span text:style-name="highlight_st0">'localhost'</text:span> IDENTIFIED BY <text:span text:style-name="highlight_st0">'password<text:span text:style-name="highlight_es1">_</text:span>for<text:span text:style-name="highlight_es1">_</text:span>btrt<text:span text:style-name="highlight_es1">_</text:span>user'</text:span>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btr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btrt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btrt'</text:span>@<text:span text:style-name="highlight_st0">'localhost'</text:span><text:span text:style-name="highlight_sy2">;</text:span></text:p>
          </table:table-cell>
        </table:table-row>
      </table:table>
      <text:p text:style-name="Text_20_body">После того, как пользователь будет создан, необходимо завершить привилегированный сеанс MySQL, нажав сочетание клавиш <text:span text:style-name="Strong_20_Emphasis">Ctrl-D</text:span>.
Создать объекты в схеме данных для BTRT, указав имя и пароль ранее созданного пользователя MySQ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btrt</text:span> <text:span text:style-name="highlight_re5">-p</text:span> <text:span text:style-name="highlight_sy0">&lt;</text:span> <text:span text:style-name="highlight_sy0">/</text:span>etc<text:span text:style-name="highlight_sy0">/</text:span>btrt<text:span text:style-name="highlight_sy0">/</text:span>btrt.db_creation.sql</text:p>
          </table:table-cell>
        </table:table-row>
      </table:table>
      <text:p text:style-name="Text_20_body">Перед первым запуском необходимо создать файл конфигурации <text:span text:style-name="Emphasis"><text:span text:style-name="underline">/etc/btrt/btrt.conf</text:span></text:span> на основе шаблон конфигурации <text:span text:style-name="Emphasis"><text:span text:style-name="underline">/etc/btrt/btrt.conf.default</text:span></text:span>. Более подробно о конфигурации написано здесь. </text:p>
      <text:h text:style-name="Heading_20_2" text:outline-level="2"><text:bookmark-start text:name="__RefHeading___обновление_11"/><text:bookmark-start text:name="обновление"/>Обновление<text:bookmark-end text:name="__RefHeading___обновление_11"/><text:bookmark-end text:name="обновление"/></text:h>
      <text:p text:style-name="Text_20_body">Для обновления ранее установленного приложения необходимо в первую очередь остановить сервис трекер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ervice btrt stop</text:p>
          </table:table-cell>
        </table:table-row>
      </table:table>
      <text:p text:style-name="Text_20_body">установить обновленный паке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update</text:span> btrt</text:p>
          </table:table-cell>
        </table:table-row>
      </table:table>
      <text:p text:style-name="Text_20_body">При обновлении с версии ниже 2.1 необходимо выполнить обновление структуры БД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btrt</text:span> <text:span text:style-name="highlight_re5">-p</text:span> <text:span text:style-name="highlight_sy0">&lt;</text:span> <text:span text:style-name="highlight_sy0">/</text:span>etc<text:span text:style-name="highlight_sy0">/</text:span>btrt<text:span text:style-name="highlight_sy0">/</text:span>btrt.db_upgrade_2.1.0.sql</text:p>
          </table:table-cell>
        </table:table-row>
      </table:table>
      <text:p text:style-name="Text_20_body">Так как при переходе от версии к версии возможны изменения в конфигурации необходимо проверить ее корректность, а после запустить сервис трекера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service btrt start</text:p>
          </table:table-cell>
        </table:table-row>
      </table:table>
      <text:h text:style-name="Heading_20_2" text:outline-level="2"><text:bookmark-start text:name="__RefHeading___конфигурация_12"/><text:bookmark-start text:name="конфигурация"/>Конфигурация<text:bookmark-end text:name="__RefHeading___конфигурация_12"/><text:bookmark-end text:name="конфигурация"/></text:h>
      <text:p text:style-name="Text_20_body">Основным файлом конфигурации является файл <text:span text:style-name="Emphasis"><text:span text:style-name="underline">/etc/btrt/btrt.conf</text:span></text:span>. Конфигурация в этом файле задается в формате <text:a xlink:type="simple" xlink:href="https://ru.wikipedia.org/wiki/YAML" text:style-name="Internet_20_link" text:visited-style-name="Visited_20_Internet_20_Link">YAML</text:a>.</text:p>
      <text:h text:style-name="Heading_20_3" text:outline-level="3"><text:bookmark-start text:name="__RefHeading___формат_yaml_13"/><text:bookmark-start text:name="формат_yaml"/>Формат YAML<text:bookmark-end text:name="__RefHeading___формат_yaml_13"/><text:bookmark-end text:name="формат_yaml"/></text:h>
      <text:p text:style-name="Text_20_body">Базовыми элементами формата <text:a xlink:type="simple" xlink:href="https://ru.wikipedia.org/wiki/YAML" text:style-name="Internet_20_link" text:visited-style-name="Visited_20_Internet_20_Link">YAML</text:a> являются:</text:p>
      <text:list text:style-name="List_20_1" text:continue-numbering="false">
        <text:list-item>
          <text:p text:style-name="LastListParagraph_List_20_1_Content_First"> пара "Ключ-Значение", например:<text:line-break/><text:span text:style-name="Source_20_Text">level: "info"</text:span><text:line-break/></text:p>
        </text:list-item>
      </text:list>
      <text:list text:style-name="List_20_1" text:continue-numbering="false">
        <text:list-item>
          <text:p text:style-name="LastListParagraph_List_20_1_Content_First"> последовательность значений, например:<text:line-break/><text:span text:style-name="Source_20_Text">- "127.0.0.0/8"</text:span><text:line-break/><text:span text:style-name="Source_20_Text">- "192.168.0.0/16"</text:span></text:p>
        </text:list-item>
      </text:list>
      <text:p text:style-name="Text_20_body">На основе базовых элементов возможно создавать сложные структуры данных.</text:p>
      <text:p text:style-name="Text_20_body">Одним из принципов для описания сложных структур заложенных в формат <text:a xlink:type="simple" xlink:href="https://ru.wikipedia.org/wiki/YAML" text:style-name="Internet_20_link" text:visited-style-name="Visited_20_Internet_20_Link">YAML</text:a> является правило форматирования вложенных элементов при помощи отступов от начала строки. Элементы лежащие на одном уровне иерархии должны иметь одинаковое количество ведущих пробелов, например, следующий текст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Logging parameters</text:span><text:line-break/>logging:<text:line-break/><text:s text:c="4"/>path:<text:s text:c="11"/><text:span text:style-name="highlight_st0">"/var/log/btrt"</text:span><text:s text:c="5"/><text:span text:style-name="highlight_co0"># Path to log files, default: /var/log/btrt</text:span><text:line-break/><text:s text:c="4"/>level:<text:s text:c="10"/><text:span text:style-name="highlight_st0">"info"</text:span><text:s text:c="14"/><text:span text:style-name="highlight_co0"># Possible levels are:</text:span><text:line-break/><text:s text:c="40"/><text:span text:style-name="highlight_co0">#<text:s text:c="3"/>critical, error, warning, info, diagnostic, debug</text:span><text:line-break/><text:s text:c="40"/><text:span text:style-name="highlight_co0"># default logging level is "info"</text:span><text:line-break/><text:s text:c="4"/>switch_time:<text:s text:c="4"/><text:span text:style-name="highlight_st0">"01:00:00"</text:span><text:s text:c="10"/><text:span text:style-name="highlight_co0"># Log switching time in format "HH:MI:SS", default: "01:00:00"</text:span></text:p>
          </table:table-cell>
        </table:table-row>
      </table:table>
      <text:p text:style-name="Text_20_body">можно трактовать как структуру данных <text:span text:style-name="Source_20_Text">logging</text:span>, у которой есть три поля - <text:span text:style-name="Source_20_Text">path</text:span>, <text:span text:style-name="Source_20_Text">level</text:span>, <text:span text:style-name="Source_20_Text">switch_time</text:span>.</text:p>
      <text:p text:style-name="Text_20_body">Учитывая выше сказанное, главным правилом при редактировании документов в формате <text:a xlink:type="simple" xlink:href="https://ru.wikipedia.org/wiki/YAML" text:style-name="Internet_20_link" text:visited-style-name="Visited_20_Internet_20_Link">YAML</text:a> является <text:span text:style-name="Strong_20_Emphasis"><text:span text:style-name="underline">использование определенного количества пробельных символов для формирования отступов вместо символов табуляции</text:span></text:span>.</text:p>
      <text:h text:style-name="Heading_20_3" text:outline-level="3"><text:bookmark-start text:name="__RefHeading___основной_файл_конфигурации_etc_btrt_btrt.conf_14"/><text:bookmark-start text:name="основной_файл_конфигурации_etc_btrt_btrt.conf"/>Основной файл конфигурации /etc/btrt/btrt.conf<text:bookmark-end text:name="__RefHeading___основной_файл_конфигурации_etc_btrt_btrt.conf_14"/><text:bookmark-end text:name="основной_файл_конфигурации_etc_btrt_btrt.conf"/></text:h>
      <text:p text:style-name="Text_20_body">Основной файл конфигурации содержит описание большинства параметров используемых при работе BTRT. Первоначально при установке пакета создается файл шаблона конфигурации <text:span text:style-name="Emphasis"><text:span text:style-name="underline">/etc/btrt/btrt.conf.default</text:span></text:span>, который содержит описание всех параметров с комментариями и который может использоваться для создания реальной конфигурации.</text:p>
      <text:p text:style-name="Text_20_body">Для создания рабочей конфигурации минимально необходимо выполнить модификацию следующих параметров:</text:p>
      <text:p text:style-name="Text_20_body">Описание подключения к БД MySQ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atabase:<text:line-break/><text:s text:c="4"/>url:<text:s text:c="8"/><text:span text:style-name="highlight_st0">"tcp://127.0.0.1:3306"</text:span><text:s text:c="2"/><text:span text:style-name="highlight_co0"># URL for connection to MySQL, default: "tcp://127.0.0.1:3306"</text:span><text:line-break/><text:s text:c="4"/>user:<text:s text:c="7"/><text:span text:style-name="highlight_st0">"root"</text:span><text:s text:c="18"/><text:span text:style-name="highlight_co0"># User name, default: "root"</text:span><text:line-break/><text:s text:c="4"/>password:<text:s text:c="3"/><text:span text:style-name="highlight_st0">"root"</text:span><text:s text:c="18"/><text:span text:style-name="highlight_co0"># Password</text:span><text:line-break/><text:s text:c="4"/>schema:<text:s text:c="5"/><text:span text:style-name="highlight_st0">"btrt"</text:span><text:s text:c="18"/><text:span text:style-name="highlight_co0"># Schema name, default: "btrt"</text:span></text:p>
          </table:table-cell>
        </table:table-row>
      </table:table>
      <text:p text:style-name="Text_20_body">Описание групп диапазонов IP адресов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4"/>peer_groups:<text:line-break/><text:s text:c="8"/><text:span text:style-name="highlight_co0"># It is useful to have definition for peers in local network. </text:span><text:line-break/><text:s text:c="8"/><text:span text:style-name="highlight_co0"># It can be used when peer from the local network is registered on non-local tracker (neighbor, forwarded tracker)</text:span><text:line-break/><text:s text:c="8"/>-<text:s text:c="3"/>name:<text:s text:c="7"/><text:span text:style-name="highlight_st0">"local peers"</text:span><text:line-break/><text:s text:c="12"/>priority:<text:s text:c="3"/><text:span text:style-name="highlight_nu0">0</text:span><text:line-break/><text:s text:c="12"/>cidr_file:<text:s text:c="2"/><text:span text:style-name="highlight_st0">"/etc/btrt/local_cidrs.conf"</text:span><text:line-break/><text:s text:c="12"/>cidr_list:<text:line-break/><text:s text:c="16"/>-<text:line-break/> <text:line-break/><text:s text:c="8"/><text:span text:style-name="highlight_co0"># neighboring peers is used to identifying range of IP-addresses of peers connected to neighboring trackers</text:span><text:line-break/><text:s text:c="8"/>-<text:s text:c="3"/>name:<text:s text:c="7"/><text:span text:style-name="highlight_st0">"neighboring peers"</text:span><text:line-break/><text:s text:c="12"/>priority:<text:s text:c="3"/><text:span text:style-name="highlight_nu0">1</text:span><text:line-break/><text:s text:c="12"/>cidr_file:<text:s text:c="2"/><text:span text:style-name="highlight_st0">"/etc/btrt/neighboring_cidrs.conf"</text:span><text:line-break/><text:s text:c="12"/>cidr_list:<text:line-break/><text:s text:c="16"/>-</text:p>
          </table:table-cell>
        </table:table-row>
      </table:table>
      <text:p text:style-name="Text_20_body">Описание параметров "соседних" трекеров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neighbors:<text:line-break/><text:s text:c="8"/>-<text:s text:c="3"/>name:<text:s text:c="19"/><text:span text:style-name="highlight_st0">"the nearest retracker"</text:span><text:line-break/><text:s text:c="12"/>refresh_interval:<text:s text:c="7"/><text:span text:style-name="highlight_nu0">1800</text:span><text:line-break/><text:s text:c="12"/>peers_expiry_interval:<text:s text:c="2"/><text:span text:style-name="highlight_nu0">7200</text:span><text:s text:c="2"/><text:line-break/><text:s text:c="12"/>announce_request:<text:s text:c="7"/><text:span text:style-name="highlight_st0">"http://retracker.mgts.by/announce?info_hash={info_hash}&amp;peer_id=0123456789012345678A&amp;port=6882&amp;downloaded=0&amp;uploaded=0&amp;left=4194304&amp;event=started&amp;compact=1&amp;numwant=1000"</text:span></text:p>
          </table:table-cell>
        </table:table-row>
      </table:table>
      <text:h text:style-name="Heading_20_2" text:outline-level="2"><text:bookmark-start text:name="__RefHeading___управление_15"/><text:bookmark-start text:name="управление"/>Управление<text:bookmark-end text:name="__RefHeading___управление_15"/><text:bookmark-end text:name="управление"/></text:h>
      <text:p text:style-name="Text_20_body">Основной исполняемый файл трекера - <text:span text:style-name="Source_20_Text">/usr/sbin/btrt</text:span>.<text:line-break/>Для вывода встроенной подсказки необходимо выполнить следующую команду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btrt <text:span text:style-name="highlight_kw3">help</text:span></text:p>
          </table:table-cell>
        </table:table-row>
      </table:table>
      <text:p text:style-name="Text_20_body">Трекер разработан для работы в качестве сервиса. Для старта сервиса необходимо выполнить следующую коман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service btrt start</text:p>
          </table:table-cell>
        </table:table-row>
      </table:table>
      <text:p text:style-name="Text_20_body">для остановки сервиса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service btrt stop</text:p>
          </table:table-cell>
        </table:table-row>
      </table:table>
      <text:p text:style-name="Text_20_body">При работе трекера создаются журнальные файлы в соответствии с настройками в конфигурационном файле. По умолчанию журнальные файлы создаются в каталоге <text:span text:style-name="Source_20_Text">/var/log/btrt</text:span>.</text:p>
      <text:h text:style-name="Heading_20_2" text:outline-level="2"><text:bookmark-start text:name="__RefHeading___вопросы_и_решения_16"/><text:bookmark-start text:name="вопросы_и_решения"/>Вопросы и решения<text:bookmark-end text:name="__RefHeading___вопросы_и_решения_16"/><text:bookmark-end text:name="вопросы_и_решения"/></text:h>
      <text:list text:style-name="List_20_1" text:continue-numbering="false">
        <text:list-item>
          <text:p text:style-name="LastListParagraph_List_20_1_Content_First"> как часто обновляется hashlist.bin?<text:line-break/></text:p>
        </text:list-item>
      </text:list>
      <text:p text:style-name="Text_20_body">crontab -l  - настроено обновление hashlist раз в 10 минут</text:p>
      <text:list text:style-name="List_20_1" text:continue-numbering="false">
        <text:list-item>
          <text:p text:style-name="LastListParagraph_List_20_1_Content_First"> forwarded запросы скат генерит или он только hashlist.bin забирает и все?другими словами как заставить btrt сходить на соседний трекер за пирами.<text:line-break/></text:p>
        </text:list-item>
      </text:list>
      <text:p text:style-name="Text_20_body">см.выше пункт - использование соседних ретрекеров<text:line-break/>
в логе статистики скат появился раздел "Detailed statistics on BitTorrent"<text:line-break/>
Первая цифра - сколько handshake обработано<text:line-break/>
2-я - сколько заблокировано в пользу локальных разда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7:10</meta:creation-date>
    <dc:creator>Generated</dc:creator>
    <dc:date>2026-06-30T20::07:10</dc:date>
    <dc:language>en-US</dc:language>
    <meta:editing-cycles>1</meta:editing-cycles>
    <meta:editing-duration>PT0S</meta:editing-duration>
    <dc:title>dpi:dpi_components:mediaserver:btrt</dc:title>
  </office:meta>
</office:document-meta>
</file>